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Veenderij, De Eilanden - Eiland 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uitwerkingsplan Veenderij, De Eilanden - Eiland K op 23 maart 2021 ongewijzigd heeft vastgesteld. Dit is op grond van artikel 3.9a van de Wet ruimtelijke ordening.</text:p>
            <text:p text:style-name="common-al">
            <text:span text:style-name="nadrukvet">Ter inzage</text:span>
          </text:p>
            <text:p text:style-name="common-al">Het uitwerkingsplan Veenderij, De Eilanden - Eiland K ligt zes weken en één dag ter inzage in het gemeentehuis: vanaf donderdag 1 april 2021 tot en met donderdag 13 mei 2021.</text:p>
            <text:p text:style-name="common-al">Het uitwerkingsplan en de bijbehorende stukken kunt u ook digitaal inzien op <text:a xlink:href="https://www.ruimtelijkeplannen.nl/viewer/viewer?planidn=%7b%7bimro-idn%7d%7d" xlink:type="simple">https://www.ruimtelijkeplannen.nl/viewer/viewer?planidn=NL.IMRO.0345.UPEilandK-vg01</text:a>.</text:p>
            <text:p text:style-name="common-al">
            <text:span text:style-name="nadrukvet">Waar gaat het uitwerkingsplan over?</text:span>
          </text:p>
            <text:p text:style-name="common-al">Het plan is een uitwerking conform de uitwerkingsverplichtingen in de bestemmingsplannen ‘GeldersBenedeneind – Veenderij-Zuid’, ‘Veenderij’ en Veenendaal-Oost’. Het plan voorziet in eenjuridisch-planologische regeling voor de realisatie van ca. 106 woningen in de vorm aaneengebouwd,twee-aaneengebouwd, vrijstaand en gestapeld.</text:p>
            <text:p text:style-name="common-al">
            <text:span text:style-name="nadrukvet">Instellen beroep</text:span>
          </text:p>
            <text:p text:style-name="common-al">Tegen het ontwerpuitwerkingsplan zijn <text:span text:style-name="nadrukvet">geen</text:span> zienswijzen bij de gemeenteraad ingediend. Bent u belanghebbende en kunt u aantonen dat u met reden niet in staat bent geweest een zienswijze te geven? Dan kunt u beroep instellen. Stuur dan binnen zes weken na de start van de terinzagelegging van het vastgestelde uitwerk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uitwerkingsplan. Afdeling 2 van hoofdstuk 1 van de Crisis- en herstelwet is van toepassing. Dit betekent dat alle beroepsgronden in het beroepsschrift moeten worden opgenomen. Na afloop van de beroepstermijn kunnen geen nieuwe beroepsgronden worden aangevoerd.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UPEilandK-vg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67978.06 447978.56</meta:user-defined>
    <meta:user-defined meta:name="DC.title">vastgesteld uitwerkingsplan Veenderij, De Eilanden - Eiland K</meta:user-defined>
    <meta:user-defined meta:name="OVERHEID.PostcodeHuisnummer/OVERHEIDop.postcodeHuisnummer">3902KA 11</meta:user-defined>
    <meta:user-defined meta:name="OVERHEIDop.straatnaam">Hugo de Grootstraat</meta:user-defined>
    <meta:user-defined meta:name="OVERHEIDop.woonplaats">Veenendaal</meta:user-defined>
    <meta:user-defined meta:name="DCTERMS.W3CDTF/DCTERMS.available">2021-03-31</meta:user-defined>
    <meta:user-defined meta:name="DCTERMS.W3CDTF/OVERHEIDop.jaargang">2021</meta:user-defined>
    <meta:user-defined meta:name="OVERHEIDop.publicationIssue">16455</meta:user-defined>
    <meta:user-defined meta:name="OVERHEIDop.StcrtID/DC.identifier">stcrt-2021-16455</meta:user-defined>
    <meta:user-defined meta:name="OVERHEIDop.versieInformatie"/>
  </office:meta>
</office:document-meta>
</file>