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keersbesluit - het intrekken van een verkeersbesluit voor het instellen van verkeersmaatregelen in verband met aanleg parkeerplaatsen met laadvoorziening ten zuiden van het perceel Ruysdaelstraat 7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3 maart 2021 om het verkeersbesluit voor het instellen van verkeersmaatregelen in verband met aanleg parkeerplaatsen met laadvoorziening ten zuiden van het perceel Ruysdaelstraat 7 te Reuver in te trekken;</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 dat:</text:p>
            <text:list text:style-name="id1-3-2-1-2-5">
              <text:list-item text:style-override="id1-3-2-1-2-5-1">
                <text:number>•</text:number>
                <text:p text:style-name="al">er meerdere bezwaren zijn binnengekomen omtrent de gekozen locatie;</text:p>
              </text:list-item>
              <text:list-item text:style-override="id1-3-2-1-2-5-2">
                <text:number>•</text:number>
                <text:p text:style-name="al">op een andere locatie de parkeerdruk lager is;</text:p>
              </text:list-item>
              <text:list-item text:style-override="id1-3-2-1-2-5-3">
                <text:number>•</text:number>
                <text:p text:style-name="al">de gemeente draagvlak wil behouden voor de aanleg van laadvoorzieningen;</text:p>
              </text:list-item>
              <text:list-item text:style-override="id1-3-2-1-2-5-4">
                <text:number>•</text:number>
                <text:p text:style-name="al">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text:number>
                <text:p text:style-name="al">het verkeersbesluit van 27 januari 2021, gepubliceerd op 3 februari 2021 in de Staatscourant 2021 onder nummer 5769, voor het instellen van verkeersmaatregelen in verband met aanleg parkeerplaatsen met laadvoorziening ten zuiden van het perceel Ruysdaelstraat 7 te Reuver, in te trekken;</text:p>
              </text:list-item>
              <text:list-item text:style-override="id1-3-2-2-1-1-2">
                <text:number>•</text:number>
                <text:p text:style-name="al">dit intrekkingsbesluit op de gebruikelijke wijze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4 maart 2021</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intrekken van het verkeersbesluit voor het instellen van verkeersmaatregelen in verband met aanleg parkeerplaatsen met laadvoorziening - ten zuiden van perceel Ruysdaelstraat 7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203630 366857</meta:user-defined>
    <meta:user-defined meta:name="DC.title">Gemeente Beesel - Verkeersbesluit - het intrekken van een verkeersbesluit voor het instellen van verkeersmaatregelen in verband met aanleg parkeerplaatsen met laadvoorziening ten zuiden van het perceel Ruysdaelstraat 7 te Reuver</meta:user-defined>
    <meta:user-defined meta:name="OVERHEID.PostcodeHuisnummer/OVERHEIDop.postcodeHuisnummer">5953HW 7</meta:user-defined>
    <meta:user-defined meta:name="OVERHEIDop.straatnaam">Ruysdaelstraat</meta:user-defined>
    <meta:user-defined meta:name="OVERHEIDop.woonplaats">Reuver</meta:user-defined>
    <meta:user-defined meta:name="DCTERMS.W3CDTF/DCTERMS.available">2021-03-31</meta:user-defined>
    <meta:user-defined meta:name="OVERHEIDop.StcrtID/DC.identifier">stcrt-2021-16452</meta:user-defined>
    <meta:user-defined meta:name="DCTERMS.W3CDTF/OVERHEIDop.jaargang">2021</meta:user-defined>
    <meta:user-defined meta:name="OVERHEIDop.publicationIssue">16452</meta:user-defined>
    <meta:user-defined meta:name="OVERHEIDop.versieInformatie"/>
  </office:meta>
</office:document-meta>
</file>