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intrekken voorbereidingsbesluit 'Herziening Buitengebied 2020'</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de gemeenteraad op 25 maart 2021 heeft besloten het voorbereidingsbesluit ‘Herziening Buitengebied 2020’ dat op 2 juli 2020 door de gemeenteraad is vastgesteld, in te trekken. Met de intrekking van het voorbereidingsbesluit is er niet langer sprake van een verbod om het gebruik van gronden en gebouwen in het buitengebied te wijzigen naar niet-regulier agrarisch gebruik, waaronder het telen en bewerken van hennep en hasjiesj moet worden verstaan. De gemeenteraad heeft dit besloten omdat er niet langer sprake is van een risico dat teelt van hennep en hasjiesj in het buitengebied kan worden uitgevoerd. De intrekking van dit voorbereidingsbesluit is geen besluit conform artikel 6.3 Algemene wet bestuursrecht. Tegen de intrekking van dit voorbereidingsbesluit kunt u geen bezwaar of beroep instellen.</text:p>
            <text:p text:style-name="common-al"/>
            <text:p text:style-name="common-al">Made 31 maart 2021</text:p>
            <text:p text:style-name="common-al"/>
            <text:p text:style-name="common-al">College van burgemeester en wethouders</text:p>
            <text:p text:style-name="last-al">Gemeente Drimm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438</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438</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438</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Drimmel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19.0bp16veegplanbg1-vg03</meta:user-defined>
    <meta:user-defined meta:name="DCTERMS.abstract">Het voorbereidingsbesluit 'Herziening Buitengebied 2020' wordt ingetrokken.</meta:user-defined>
    <meta:user-defined meta:name="OVERHEIDop.Ruimtelijkeplannen/DC.type">voorbereidingsbesluit</meta:user-defined>
    <dc:language>nl</dc:language>
    <meta:user-defined meta:name="OVERHEID.Gemeente/DC.spatial">Drimmelen</meta:user-defined>
    <meta:user-defined meta:name="OVERHEID.EPSG28992/DC.spatial">114093.572 409930.464</meta:user-defined>
    <meta:user-defined meta:name="DC.title">Bekendmaking intrekken voorbereidingsbesluit 'Herziening Buitengebied 2020'</meta:user-defined>
    <meta:user-defined meta:name="OVERHEID.PostcodeHuisnummer/OVERHEIDop.postcodeHuisnummer">4921BV 1</meta:user-defined>
    <meta:user-defined meta:name="OVERHEIDop.straatnaam">Park</meta:user-defined>
    <meta:user-defined meta:name="OVERHEIDop.woonplaats">Made</meta:user-defined>
    <meta:user-defined meta:name="DCTERMS.W3CDTF/DCTERMS.available">2021-03-31</meta:user-defined>
    <meta:user-defined meta:name="DCTERMS.W3CDTF/OVERHEIDop.jaargang">2021</meta:user-defined>
    <meta:user-defined meta:name="OVERHEIDop.publicationIssue">16438</meta:user-defined>
    <meta:user-defined meta:name="OVERHEIDop.StcrtID/DC.identifier">stcrt-2021-16438</meta:user-defined>
    <meta:user-defined meta:name="OVERHEIDop.versieInformatie"/>
  </office:meta>
</office:document-meta>
</file>