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28</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30 maart 2021, kenmerk 2021-2600657/IT2043490, houdende de verlenging van het verlenen van toestemming voor het afleveren van een geneesmiddel zonder handelsvergunning in Nederland vanwege een tekort van VFEND 200 mg poeder voor oplossing voor infusie (EU/1/02/212), Voriconazol B-Medical 200 mg, poeder voor oplossing voor infusie (RVG 119280), Voriconazol CF 200 mg, poeder voor oplossing voor infusie (RVG 112276), Voriconazol Mylan 200 mg, poeder voor oplossing voor infusie (RVG 113768), Voriconazol Pfizer 200 mg poeder voor oplossing voor infusie (RVG 111886), Voriconazol Sandoz 200 mg, poeder voor oplossing voor infusie RVG 113190, Voriconazol Synthon 200 mg poeder voor oplossing voor infusie (RVG 112279) en Voriconazol Teva 200 mg, poeder voor oplossing voor infusie (RVG 114808)</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3">Melding en eerder besluit</text:h>
      <text:p text:style-name="ifm_p_mt.4.23mm_ifm">De handelsvergunninghouders van VFEND 200 mg poeder voor oplossing voor infusie (EU/1/02/212), Voriconazol B-Medical 200 mg, poeder voor oplossing voor infusie (RVG 119280), Voriconazol CF 200 mg, poeder voor oplossing voor infusie (RVG 112276), Voriconazol Mylan 200 mg, poeder voor oplossing voor infusie (RVG 113768), Voriconazol Pfizer 200 mg poeder voor oplossing voor infusie (RVG 111886), Voriconazol Sandoz 200 mg, poeder voor oplossing voor infusie RVG 113190, Voriconazol Synthon 200 mg poeder voor oplossing voor infusie (RVG 112279) en Voriconazol Teva 200 mg, poeder voor oplossing voor infusie (RVG 114808) hebben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9 februari 2021, kenmerk 2021-2587219 / IT2043490 (stcrt-2021-9203)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 databank en door de handelsvergunninghouders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Voriconazol, 200 mg, poeder voor oplossing voor infusie 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toestemming is verleend tot en met 31 maart 2021 onder de volgende voorwaarden:</text:p>
      <text:p text:style-name="ifm_p_indent.-5mm_mleft.5mm_ifm">•<text:tab/>in nadere afstemming met het CBG is deze toestemming van toepassing voor de indicaties: behandeling van progressieve, mogelijk levensbedreigende, infecties bij volwassenen en kinderen ≥ 2 jaar met invasieve aspergillose, candidemie bij niet-neutropenische patiënten, fluconazol-resistente ernstige invasieve Candida-infecties of ernstige schimmelinfecties veroorzaakt door <text:span text:style-name="ifm_span_font.italic_ifm">Scedosporium</text:span> spp. en <text:span text:style-name="ifm_span_font.italic_ifm">Fusarium</text:span> spp, evenals: profylactische behandeling bij ontvangers (volwassenen of kinderen ≥ 2 jaar) van allogene hematopoëtische stamceltransplantatie (HSCT) die veel kans lopen op invasieve schimmelinfecties;</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Voriconazol, 200 mg, poeder voor oplossing voor infusie weer voldoende voorradig zal zijn voor groothandelaren of apothekers teneinde in de behoeften van patiënten te kunnen voorzien. Mede op grond daarvan besluit de inspectie dat de toestemming onder dezelfde voorwaarden vooralsnog wordt verlengd tot en met uiterlijk 31 mei 2021. Dit besluit heeft daarom betrekking op de periode tot en met 31 mei 2021.</text:p>
      <text:p text:style-name="ifm_p_font.italic_mt.3.7mm_ifm">De Inspectie Gezondheidszorg en Jeugd,<text:line-break/>namens deze,<text:line-break/><text:line-break/>R.W.<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428</text:span><text:tab/>30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428</text:span><text:tab/>30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30 maart 2021, kenmerk 2021-2600657/IT2043490, houdende de verlenging van het verlenen van toestemming voor het afleveren van een geneesmiddel zonder handelsvergunning in Nederland vanwege een tekort van VFEND 200 mg poeder voor oplossing voor infusie (EU/1/02/212), Voriconazol B-Medical 200 mg, poeder voor oplossing voor infusie (RVG 119280), Voriconazol CF 200 mg, poeder voor oplossing voor infusie (RVG 112276), Voriconazol Mylan 200 mg, poeder voor oplossing voor infusie (RVG 113768), Voriconazol Pfizer 200 mg poeder voor oplossing voor infusie (RVG 111886), Voriconazol Sandoz 200 mg, poeder voor oplossing voor infusie RVG 113190, Voriconazol Synthon 200 mg poeder voor oplossing voor infusie (RVG 112279) en Voriconazol Teva 200 mg, poeder voor oplossing voor infusie (RVG 114808)</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6428</meta:user-defined>
    <meta:user-defined meta:name="OVERHEIDop.StcrtID/DCTERMS.replaces"/>
    <meta:user-defined meta:name="OVERHEIDop.StcrtID/DCTERMS.isRequiredBy"/>
    <meta:user-defined meta:name="OVERHEIDop.StcrtID/DCTERMS.hasPart"/>
    <meta:user-defined meta:name="OVERHEIDop.publicationIssue">1642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30 maart 2021, kenmerk 2021-2600657/IT2043490, houdende de verlenging van het verlenen van toestemming voor het afleveren van een geneesmiddel zonder handelsvergunning in Nederland vanwege een tekort van VFEND 200 mg poeder voor oplossing voor infusie (EU/1/02/212), Voriconazol B-Medical 200 mg, poeder voor oplossing voor infusie (RVG 119280), Voriconazol CF 200 mg, poeder voor oplossing voor infusie (RVG 112276), Voriconazol Mylan 200 mg, poeder voor oplossing voor infusie (RVG 113768), Voriconazol Pfizer 200 mg poeder voor oplossing voor infusie (RVG 111886), Voriconazol Sandoz 200 mg, poeder voor oplossing voor infusie RVG 113190, Voriconazol Synthon 200 mg poeder voor oplossing voor infusie (RVG 112279) en Voriconazol Teva 200 mg, poeder voor oplossing voor infusie (RVG 114808)</meta:user-defined>
    <meta:user-defined meta:name="DCTERMS.alternative"/>
    <meta:user-defined meta:name="DCTERMS.W3CDTF/OVERHEIDop.datumOndertekening">2021-03-30</meta:user-defined>
    <meta:user-defined meta:name="DCTERMS.W3CDTF/DCTERMS.available">2021-03-30</meta:user-defined>
    <meta:user-defined meta:name="OVERHEIDop.Ruimtelijkplan/OVERHEIDop.bekendmakingBetreffendePlan"/>
  </office:meta>
</office:document-meta>
</file>