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maart 2021, 2021-0000028043, tot wijziging van de Regeling aanwijzing organisaties voor ontwikkelingssamenwerking 2019 in verband met de aanwijzing van een organisatie voor ontwikkelingssamenwerking</text:h>
      <text:p text:style-name="ifm_p_mt.3.7mm_ifm">De Minister van Sociale Zaken en Werkgelegenheid,</text:p>
      <text:p text:style-name="ifm_p_mt.3.7mm_ifm">Handelende in overeenstemming met de Minister voor Buitenlandse Handel en Ontwikkelingssamenwerking;</text:p>
      <text:p text:style-name="ifm_p_mt.3.7mm_ifm">Gelet op de artikelen 35, derde lid, onderdeel b, van de Algemene Ouderdomswet, 63a, derde lid, onderdeel b, van de Algemene nabestaandenwet, en 1, onderdeel b, van het Besluit regels export uitkeringen;</text:p>
      <text:p text:style-name="ifm_p_mt.3.7mm_indent.0mm_ifm">Besluit:</text:p>
      <text:h text:style-name="ifm_p_font.bold_mt.5.08mm_page.keep-with-next_ifm" text:outline-level="2">ARTIKEL<text:s/>I<text:s/></text:h>
      <text:p text:style-name="ifm_p_font.roman_mt.4.23mm_ifm">In artikel 1, eerste lid, onderdeel b, van de Regeling aanwijzing organisaties voor ontwikkelingssamenwerking 2019 wordt in de alfabetische volgorde ingevoegd:</text:p>
      <text:section text:style-name="ifm_sect_mleft.5.1mm_ifm" text:name="d15e53">
        <text:p text:style-name="ifm_p_indent.-5mm_mleft.5mm_ifm">–<text:tab/>Stichting Jeugd met een Opdrach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5 maart 2021
               </text:p>
      <text:p text:style-name="ifm_p_font.italic_mt.3.7mm_ifm">De Minister van Sociale Zaken en Werkgelegenheid,<text:line-break/>W.<text:s/>Koolmees</text:p>
      <text:h text:style-name="ifm_p_font.bold_mt.5.08mm_page.break-before_ifm" text:outline-level="3">TOELICHTING</text:h>
      <text:p text:style-name="ifm_p_mt.4.23mm_ifm">Stichting Jeugd met een Opdracht heeft verzocht om als ontwikkelingsorganisatie in de Regeling aanwijzing organisaties voor ontwikkelingssamenwerking 2019 te worden aangewezen. De Minister van Sociale Zaken en Werkgelegenheid, in overeenstemming met de Minister voor Buitenlandse Handel en Ontwikkelingssamenwerking, heeft het verzoek van Stichting Jeugd met een Opdracht beoordeeld en geconcludeerd dat deze aan de richtlijnen tot aanwijzing voldoet. In dat verband is artikel 1, eerste lid, onderdeel b, van de Regeling aanwijzing organisaties voor ontwikkelingssamenwerking 2019 uitgebreid met Stichting Jeugd met een Opdrach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414</text:span><text:tab/>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414</text:span><text:tab/>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maart 2021, 2021-0000028043, tot wijziging van de Regeling aanwijzing organisaties voor ontwikkelingssamenwerking 2019 in verband met de aanwijzing van een organisatie voor ontwikkelingssamenwerk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414</meta:user-defined>
    <meta:user-defined meta:name="OVERHEIDop.StcrtID/DCTERMS.replaces"/>
    <meta:user-defined meta:name="OVERHEIDop.StcrtID/DCTERMS.isRequiredBy"/>
    <meta:user-defined meta:name="OVERHEIDop.StcrtID/DCTERMS.hasPart"/>
    <meta:user-defined meta:name="OVERHEIDop.publicationIssue">1641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source">Gelet op de artikelen 35, derde lid, onderdeel b, van de Algemene Ouderdomswet, 63a, derde lid, onderdeel b, van de Algemene nabestaandenwet, en 1, onderdeel b, van het Besluit regels export uitkeringen</meta:user-defined>
    <meta:user-defined meta:name="DC.title">Regeling van de Minister van Sociale Zaken en Werkgelegenheid van 25 maart 2021, 2021-0000028043, tot wijziging van de Regeling aanwijzing organisaties voor ontwikkelingssamenwerking 2019 in verband met de aanwijzing van een organisatie voor ontwikkelingssamenwerking</meta:user-defined>
    <meta:user-defined meta:name="DCTERMS.alternative"/>
    <meta:user-defined meta:name="DCTERMS.W3CDTF/OVERHEIDop.datumOndertekening">2021-03-25</meta:user-defined>
    <meta:user-defined meta:name="DCTERMS.W3CDTF/DCTERMS.available">2021-04-02</meta:user-defined>
    <meta:user-defined meta:name="OVERHEIDop.Ruimtelijkplan/OVERHEIDop.bekendmakingBetreffendePlan"/>
  </office:meta>
</office:document-meta>
</file>