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parkeerverbod Tonnistil Wagenborgen</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Nummer: 2021-006</text:p>
            <text:p text:style-name="context_bottom"/>
          </text:section>
          <text:p text:style-name="aanhef_wie">Burgemeester en wethouders van de gemeente Eemsdelta;</text:p>
          <text:section text:name="considerans_id1-3-2-1-3" text:style-name="considerans">
            <text:p text:style-name="tussenkopcur">
            <text:span text:style-name="nadrukvet">Gelet op:</text:span>
          </text:p>
            <text:p text:style-name="considerans.al">- artikel 18, lid 1 onder d van de Wegenverkeerswet 1994 (hierna: WVW 1994) ingevolge verkeersbesluiten worden genomen door burgemeester en wethouders voor zover zij betreffen het verkeer op wegen, welke niet in beheer zijn bij het Rijk, de provincie of een waterschap;</text:p>
            <text:p text:style-name="considerans.al">- artikel 15, lid 1 van de WVW 1994 ingevolge de plaatsing van de bij algemene maatregel van bestuur aangewezen verkeerstekens en onderborden, voor zover daardoor een gebod of verbod ontstaat, geschiedt krachtens een verkeersbesluit;</text:p>
            <text:p text:style-name="considerans.al">- artikel 12 van het Besluit Administratieve Bepalingen inzake het Wegverkeer (hierna: BABW) ingevolge de plaatsing van de verkeerstekens E1 van Bijlage 1 van het Reglement Verkeersregels en Verkeerstekens 1990 (hierna: RVV 1990) moet geschieden krachtens een verkeersbesluit;</text:p>
            <text:p text:style-name="considerans.al">- artikel 24 BABW ingevolge verkeersbesluiten worden genomen na overleg met een gemachtigde van de korpschef van de politie Nederland, district Noord Nederland;</text:p>
            <text:p text:style-name="considerans.al"/>
            <text:p text:style-name="tussenkopcur">
            <text:span text:style-name="nadrukvet">Overwegende dat:</text:span>
          </text:p>
            <text:p text:style-name="considerans.al">- de Tonnistil zich bevindt in de kern Wagenborgen;</text:p>
            <text:p text:style-name="considerans.al">- op de Tonnistil een maximumsnelheid van 30 km/uur van kracht is;</text:p>
            <text:p text:style-name="considerans.al">- de Tonnistil, voor de huisnummers 39 tot en met 51 de een breedte heeft van ongeveer 5,00 meter;</text:p>
            <text:p text:style-name="considerans.al">- de huisnummers 22 tot en met 26 de beschikking hebben over een eigen oprit;</text:p>
            <text:p text:style-name="considerans.al">- aan de noordzijde van de weg geparkeerd wordt door voertuigen;</text:p>
            <text:p text:style-name="considerans.al">- hierdoor weinig ruimte overblijft voor het vrachtverkeer om door de Tonnistil te rijden;</text:p>
            <text:p text:style-name="considerans.al">- dit vrachtverkeer al schade aan geparkeerde voertuigen heeft veroorzaakt;</text:p>
            <text:p text:style-name="considerans.al">- door de geparkeerde voertuigen het voor de bewoners met een eigen oprit lastig is om van hun oprit af te komen;</text:p>
            <text:p text:style-name="considerans.al">- hierdoor onwenselijke situaties ontstaan;</text:p>
            <text:p text:style-name="considerans.al">- overleg met de betreffende bewoners heeft plaatsgevonden en dat zij hebben aangegeven graag een parkeerverbod in de straat te willen hebben;</text:p>
            <text:p text:style-name="considerans.al">- ter compensatie van het verloren gaan van parkeerplaatsen langs de Tonnistil zullen er nieuwe parkeervakken (circa 4 stuks extra) aangelegd worden langs de Zuidbulten als uitbereiding van een bestaande parkeerplaats;</text:p>
            <text:p text:style-name="considerans.al">- dit alternatief door deze bewoners is aangedragen en dat zij hiermee instemmen;</text:p>
            <text:p text:style-name="considerans.al">- het dan ook wenselijk is om op het wegvak van de Tonnistil voor de huisnummers 39 tot en met 51 een parkeerverbod in te stellen;</text:p>
            <text:p text:style-name="considerans.al">- dit kan worden bewerkstelligd door het plaatsen van de daarvoor benodigde bebording;</text:p>
            <text:p text:style-name="considerans.al">- door het instellen van het parkeerverbod voorkomen wordt dat er op dit gedeelte van de Tonnistil geparkeerd wordt en dat hierdoor de verkeersveiligheid verbeterd wordt en de onwenselijke verkeerssituaties voorkomen worden;</text:p>
            <text:p text:style-name="considerans.al">- de voertuigen die op deze locatie parkeren kunnen parkeren op de alternatieve aangelegde locaties;</text:p>
            <text:p text:style-name="considerans.al">- het treffen van een verkeersmaatregel een normale maatschappelijke ontwikkeling is waarmee een ieder kan worden geconfronteerd en waarvan de nadelige gevolgen in beginsel voor rekening van betrokkenen behoren te blijven;</text:p>
            <text:p text:style-name="considerans.al">- de bovenvermelde maatregel wordt genomen op basis van artikel 2 van de WVW 1994 om de veiligheid op de weg te verzekeren en om de weggebruikers te beschermen; </text:p>
            <text:p text:style-name="considerans.al">- de Tonnistil binnen de bebouwde kom ligt en in eigendom, beheer en onderhoud is bij de gemeente Eemsdelta;</text:p>
            <text:p text:style-name="considerans.al">- het college van burgemeester en wethouders, overeenkomstig artikel 18, lid 1 onder d van de WVW 1994, het bevoegd gezag is voor het nemen van dit verkeersbesluit en dat deze bevoegdheid op grond van het gewijzigde mandaatbesluit van 14 juni 2019 is gemandateerd aan het hoofd afdeling Stadsbeheer;</text:p>
            <text:p text:style-name="considerans.al">- er overeenkomstig artikel 24 van het BABW op 02-02-2021 overleg is gevoerd met de gemachtigde van de korpschef van de Politie Nederland, district Noord Nederland en dat er positief is geadviseerd;</text:p>
            <text:p text:style-name="considerans.al"/>
            <text:p text:style-name="considerans.al">nemen, gelet op het voorgaande, het volgende</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door het plaatsen van bord E1 conform model van Bijlage 1 van het RVV 1990 een parkeerverbod in te stellen aan de noord- en zuidzijde van de Tonnistil tegenover huisnummer 39 tot en met 51 en huisnummer 22 tot en met 26;</text:p>
              </text:list-item>
              <text:list-item text:style-override="id1-3-2-2-1-1-2">
                <text:number>2.</text:number>
                <text:p text:style-name="al">de verkeersborden en de fysieke maatregel te plaatsen, zoals aangegeven op de bij dit besluit behorende situatietekening.</text:p>
              </text:list-item>
            </text:list>
            <text:p text:style-name="tekst_bottom"/>
          </text:section>
        </text:section>
        <text:section text:name="regeling-sluiting_id1-3-2-3" text:style-name="regeling-sluiting">
          <text:section text:name="gegeven_id1-3-2-3-1" text:style-name="gegeven">
            <text:p text:style-name="dagtekening">
            <text:span text:style-name="plaats"/>
            <text:span text:style-name="datum">Datum: maart 2021</text:span>
          </text:p>
          </text:section>
          <text:section text:name="ondertekening_id1-3-2-3-2">
            <text:p><text:span text:style-name="deze">College van burgemeester en wethouders van de gemeente Eemsdelta, namens dezen,</text:span></text:p>
            <text:p><text:span text:style-name="deze">Clusterdirecteur Fysieke Leefomgeving &amp; Economie, namens deze,</text:span></text:p>
            <text:p><text:span text:style-name="functie">Teammanager Beleid, Realisatie en Beheer Openbare Ruimte en Gebouwen</text:span></text:p>
            <text:p><text:span text:style-name="ondertekening_naam">
            <text:span text:style-name="voornaam">Gerrit </text:span>
            <text:span text:style-name="achternaam"> Vloedgraven</text:span>
          </text:span></text:p>
          </text:section>
          <text:section text:name="ondertekening_id1-3-2-3-3">
            <text:p>Bijlage: situatietekening</text:p>
          </text:section>
        </text:section>
        <text:section text:name="bezwaarschrift_id1-3-2-4" text:style-name="bezwaarschrift">
          <text:p text:style-name="bezwaarschrift_top"/>
          <text:p text:style-name="tussenkopvetcur"/>
          <text:p text:style-name="tussenkopcur">Bezwaar- of beroepsclausule</text:p>
          <text:p text:style-name="bezwaarschrift_al">Tegen dit besluit kan iedere belanghebbende op grond van het bepaalde in de Algemene wet bestuursrecht binnen 6 weken na de dag van openbare kennisgeving een gemotiveerd bezwaarschrift indienen bij het college van burgemeester en wethouders van Eemsdelta, Postbus 15, 9900 AA Appingedam, onder vermelding van ‘bezwaarschrift’. Het bezwaarschrift moet ondertekend zijn en tenminste de naam en het adres van de indiener, de dagtekening, een omschrijving van het besluit waartegen het bezwaar is gericht en de gronden van het bezwaar bevatten.</text:p>
          <text:p text:style-name="bezwaarschrift_al">Degenen die een bezwaarschrift hebben ingediend kunnen, indien er sprake is van spoedeisend belang, tevens op grond van artikel 8:81 van de Algemene wet bestuursrecht, bij de president van de Arrondissementsrechtbank Groningen, sector bestuursrecht, Postbus 781, 9700 AT Groningen vragen een voorlopige voorziening te treffen. Voor het behandelen van een dergelijk verzoek wordt griffierecht geheven.</text:p>
          <text:p text:style-name="bezwaarschrift_al">Dit besluit ligt gedurende de termijn van zes weken na de dag van openbare kennisgeving ter inzage bij de Publieksbalie te Appingedam, Delfzijl en Loppersum. U kunt dit besluit inzien op afspraak gedurende de openingstij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402</text:span><text:line-break/><text:date style:data-style-name="dag" text:fixed="true" text:date-value="2021-03-30"/><text:line-break/><text:date style:data-style-name="jaar" text:fixed="true" text:date-value="2021-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6402</text:span><text:date style:data-style-name="nicedate" text:fixed="true" text:date-value="2021-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6402</text:span><text:date style:data-style-name="nicedate" text:fixed="true" text:date-value="2021-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Eemsdelta</meta:user-defined>
    <meta:user-defined meta:name="OVERHEID.Gemeente/DC.creator">Eemsdelta</meta:user-defined>
    <meta:user-defined meta:name="OVERHEIDop.configuratie">https://repository.officiele-overheidspublicaties.nl/MasterConfiguraties/MC-DRP-VB-Web-CB/3.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emsdelta - parkeerverbod - Tonnistil te Wagenborg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1-006</meta:user-defined>
    <meta:user-defined meta:name="OVERHEIDop.verkeersbordcode">E1</meta:user-defined>
    <dc:language>nl</dc:language>
    <meta:user-defined meta:name="OVERHEID.EPSG28992/DC.spatial">258274.597 586134.728</meta:user-defined>
    <meta:user-defined meta:name="DC.title">Verkeersbesluit parkeerverbod Tonnistil Wagenborgen</meta:user-defined>
    <meta:user-defined meta:name="OVERHEID.PostcodeHuisnummer/OVERHEIDop.postcodeHuisnummer">9945RZ 45</meta:user-defined>
    <meta:user-defined meta:name="OVERHEIDop.straatnaam">Tonnistil</meta:user-defined>
    <meta:user-defined meta:name="OVERHEIDop.woonplaats">Wagenborgen</meta:user-defined>
    <meta:user-defined meta:name="DCTERMS.W3CDTF/DCTERMS.available">2021-03-30</meta:user-defined>
    <meta:user-defined meta:name="OVERHEIDop.StcrtID/DC.identifier">stcrt-2021-16402</meta:user-defined>
    <meta:user-defined meta:name="OVERHEIDop.externeBijlage">Situatietekening Tonnistil Wagenborgen|exb-2021-18865</meta:user-defined>
    <meta:user-defined meta:name="DCTERMS.W3CDTF/OVERHEIDop.jaargang">2021</meta:user-defined>
    <meta:user-defined meta:name="OVERHEIDop.publicationIssue">16402</meta:user-defined>
    <meta:user-defined meta:name="OVERHEIDop.versieInformatie"/>
  </office:meta>
</office:document-meta>
</file>