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text:span text:style-name="nadrukvet">ereserveerde gehandicaptenparkeerplaats nabij het perceelnr. 1, aan het Hockeyplein te Den Haa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reserveerde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een parkeerplaats op eigen terrein.</text:p>
            <text:p text:style-name="context.al">
            <text:span text:style-name="nadrukvet">Uw situatie is als volgt onderzocht:</text:span>
          </text:p>
            <text:p text:style-name="context.al">Vanuit de Dienst O.C.&amp;W. van de gemeente is naar aanleiding van uw beoordeling een sociaal medisch advies opgesteld. De afdeling Vergunningen heeft een verkeerstechnisch onderzoek uitgevoerd. 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een parkeerplaats op eigen terrein.</text:p>
            <text:p text:style-name="context.al">Omdat er is vastgesteld dat u aan eerdergenoemde criteria voldoet, is besloten:</text:p>
            <text:p text:style-name="context.al">tot plaatsing van het bord E6 van bijlage I van het Reglement Verkeersregels en Verkeerstekens 1990 (Staatsblad 1990‑459), voorzien van een onderbord met vermelding van uw kenteken en daarbij de markering op het wegdek aan te brengen nabij het perceelnr. 1, aan het Hockeyplein (naast andere invalideplaatsen), voor de geldigheidsduur van uw gehandicaptenparkeerkaart;</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 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Burgemeester en wethouders van Den Haag,</text:p>
            <text:p text:style-name="context.al">namens dezen:</text:p>
            <text:p text:style-name="context.al">Senior medewerker Vergunningen, </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r.1, aan het Hockey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7650.788 454442.309</meta:user-defined>
    <meta:user-defined meta:name="DC.title">Gereserveerde gehandicaptenparkeerplaats nabij het perceelnr. 1, aan het Hockeyplein te Den Haag</meta:user-defined>
    <meta:user-defined meta:name="OVERHEID.PostcodeHuisnummer/OVERHEIDop.postcodeHuisnummer">2492VP 1</meta:user-defined>
    <meta:user-defined meta:name="OVERHEIDop.straatnaam">Hockeyplein</meta:user-defined>
    <meta:user-defined meta:name="OVERHEIDop.woonplaats">'s-Gravenhage</meta:user-defined>
    <meta:user-defined meta:name="DCTERMS.W3CDTF/DCTERMS.available">2021-03-31</meta:user-defined>
    <meta:user-defined meta:name="OVERHEIDop.StcrtID/DC.identifier">stcrt-2021-16398</meta:user-defined>
    <meta:user-defined meta:name="DCTERMS.W3CDTF/OVERHEIDop.jaargang">2021</meta:user-defined>
    <meta:user-defined meta:name="OVERHEIDop.publicationIssue">16398</meta:user-defined>
    <meta:user-defined meta:name="OVERHEIDop.versieInformatie"/>
  </office:meta>
</office:document-meta>
</file>