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rwijk – aanvraag omgevingsvergunning afwijken bestemmingsplan voor de realisatie van appartementen aan de Burgemeester van Meu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24 appartementen aan de Burgemeester van Meursstraat te Harderwijk na sloop van de bestaande woningen Burgemeester van Meursstraat 9 t/m 39 </text:p>
            <text:p text:style-name="common-al">De ontwerpomgevingsvergunning Zeebuurt – Burgemeester van Meursstraat ligt met ingang van 1 april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kunt u raadplegen via de landelijke website: <text:a xlink:href="https://www.ruimtelijkeplannen.nl/viewer/view?planidn=NL.IMRO.0243.OV00271-0001" xlink:type="simple">https://www.ruimtelijkeplannen.nl/viewer/view?planidn=NL.IMRO.0243.OV00271-0001</text:a>(bronbestanden: <text:a xlink:href="https://digitaleplannen.nl/0243/" xlink:type="simple">https://digitaleplannen.nl/0243/</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71-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1382.2 484912.1</meta:user-defined>
    <meta:user-defined meta:name="DC.title">Gemeente Harderwijk – aanvraag omgevingsvergunning afwijken bestemmingsplan voor de realisatie van appartementen aan de Burgemeester van Meursstraat</meta:user-defined>
    <meta:user-defined meta:name="OVERHEID.PostcodeHuisnummer/OVERHEIDop.postcodeHuisnummer">3841JS 15</meta:user-defined>
    <meta:user-defined meta:name="OVERHEIDop.straatnaam">Burgemeester Van Meursstraat</meta:user-defined>
    <meta:user-defined meta:name="OVERHEIDop.woonplaats">Harderwijk</meta:user-defined>
    <meta:user-defined meta:name="DCTERMS.W3CDTF/DCTERMS.available">2021-03-31</meta:user-defined>
    <meta:user-defined meta:name="DCTERMS.W3CDTF/OVERHEIDop.jaargang">2021</meta:user-defined>
    <meta:user-defined meta:name="OVERHEIDop.publicationIssue">16349</meta:user-defined>
    <meta:user-defined meta:name="OVERHEIDop.StcrtID/DC.identifier">stcrt-2021-16349</meta:user-defined>
    <meta:user-defined meta:name="OVERHEIDop.versieInformatie"/>
  </office:meta>
</office:document-meta>
</file>