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hovenseweg 73’ (NL.IMRO.0858.BPeindhovenseweg73-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1 april 2021 gedurende zes weken het ontwerpbestemmingsplan ‘Eindhovenseweg 73’ (NL.IMRO.0858.BPeindhovenseweg34-ON01) ter inzage ligt. </text:p>
            <text:p text:style-name="common-al">
            <text:span text:style-name="nadrukvet">Plangebied </text:span>
          </text:p>
            <text:p text:style-name="common-al">De Antonius van Paduakerk aan de Eindhovenseweg 73 is aan de dienst onttrokken door het samenvoegen van verschillende parochies. De kerk staat sindsdien leeg. De voormalige kerk wordt herontwikkeld ten behoeve van woningbouw. Het plan gaat uit van maximaal 18 appartementen. De parkeerruimte bevindt aan de achterzijden van het gebouw en is toegankelijk via de Carolusdreef. </text:p>
            <text:p text:style-name="common-al">
            <text:span text:style-name="nadrukvet">Terinzagelegging</text:span>
          </text:p>
            <text:p text:style-name="common-al">Het ontwerpbestemmingsplan ‘Eindhovenseweg 73’, ligt vanaf donderdag 1 april 2021 gedurende zes weken (tot en met 12 mei 2021) ter inzage. Het plan is digitaal te raadplegen op de websites www.valkenswaard.nl/ruimtelijkeplannen en www.ruimtelijkeplannen.nl. Het bestemmingsplan is ook te raadplegen op de schermen in de hal van het gemeentehuis van Valkenswaard, de Hofnar 15, via de computers bij ontmoetingscentrum De Belleman, Bruninckxdal 2 in Dommelen en de Bibliotheek, de Hofnar 12 in Valkenswaard en op de digitale informatiezuil in het Dorpshuis, Dorpsstraat 55 in Borkel en Schaft. </text:p>
            <text:p text:style-name="common-al">
            <text:span text:style-name="nadrukvet">Zienswijze</text:span>
          </text:p>
            <text:p text:style-name="common-al">Tijdens de terinzagelegging van zes weken (1 april t/m 12 mei 2021) is het voor iedereen mogelijk schriftelijk een zienswijze in te dienen. Een schriftelijke zienswijze dient te worden gericht aan de gemeenteraad van Valkenswaard, postbus 10100, 5550 GA Valkenswaard. U kunt uw zienswijze ook digitaal indienen. Ga hiervoor naar www.valkenswaard.nl/zienswijze.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team Ruimtelijk Beleid, bereikbaar via (040) 20 83 444.</text:p>
            <text:p text:style-name="common-al">
            <text:span text:style-name="nadrukvet">Crisis- en herstelwet</text:span>
          </text:p>
            <text:p text:style-name="last-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31 maart 2021</text:span>
          </text:p>
          </text:section>
          <text:section text:name="ondertekening_id1-3-2-2-2">
            <text:p><text:span text:style-name="functie">burgemeester en wethouders van Valkenswaard,</text:span></text:p>
          </text:section>
          <text:section text:name="ondertekening_id1-3-2-2-3">
            <text:p><text:span text:style-name="functie"/></text:p>
          </text:section>
          <text:section text:name="ondertekening_id1-3-2-2-4">
            <text:p><text:span text:style-name="functie">secretaris,</text:span></text:p>
            <text:p><text:span text:style-name="functie">drs. W.J.S.A. Weeterings MBA</text:span></text:p>
          </text:section>
          <text:section text:name="ondertekening_id1-3-2-2-5">
            <text:p><text:span text:style-name="functie"/></text:p>
          </text:section>
          <text:section text:name="ondertekening_id1-3-2-2-6">
            <text:p><text:span text:style-name="functie">burgemeester,</text:span></text:p>
          </text:section>
          <text:section text:name="ondertekening_id1-3-2-2-7">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eindhovenseweg73-ON01</meta:user-defined>
    <meta:user-defined meta:name="OVERHEIDop.referentienummer">Ontwerpbestemmingsplan ‘Eindhovenseweg 73’</meta:user-defined>
    <meta:user-defined meta:name="OVERHEIDop.Ruimtelijkeplannen/DC.type">bestemmingsplan</meta:user-defined>
    <dc:language>nl</dc:language>
    <meta:user-defined meta:name="OVERHEID.EPSG28992/DC.spatial">160078 373957</meta:user-defined>
    <meta:user-defined meta:name="DC.title">Ontwerpbestemmingsplan ‘Eindhovenseweg 73’ (NL.IMRO.0858.BPeindhovenseweg73-ON01)</meta:user-defined>
    <meta:user-defined meta:name="OVERHEID.PostcodeHuisnummer/OVERHEIDop.postcodeHuisnummer">5554AB 73</meta:user-defined>
    <meta:user-defined meta:name="OVERHEIDop.straatnaam">Eindhovenseweg</meta:user-defined>
    <meta:user-defined meta:name="OVERHEIDop.woonplaats">Valkenswaard</meta:user-defined>
    <meta:user-defined meta:name="DCTERMS.W3CDTF/DCTERMS.available">2021-03-31</meta:user-defined>
    <meta:user-defined meta:name="DCTERMS.W3CDTF/OVERHEIDop.jaargang">2021</meta:user-defined>
    <meta:user-defined meta:name="OVERHEIDop.publicationIssue">16343</meta:user-defined>
    <meta:user-defined meta:name="OVERHEIDop.StcrtID/DC.identifier">stcrt-2021-16343</meta:user-defined>
    <meta:user-defined meta:name="OVERHEIDop.versieInformatie"/>
  </office:meta>
</office:document-meta>
</file>