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Schenkeldijk 9-11, Graauw - Kleine Bagijnestraat 2, Hul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ulst maken, gelet op het bepaalde in artikel 3.8, lid 1van de Wet ruimtelijke ordening in samenhang met afdeling 3.4 van de Algemene wet bestuursrecht, bekend dat het ontwerp bestemmingsplan ‘Schenkeldijk 9-11, Graauw - Kleine Bagijnestraat 2, Hulst’ van 1 april tot en met 12 mei 2021 voor een ieder ter inzage ligt in de gemeentewinkel, Grote Markt 24 te Hulst. Tevens is het plan digitaal raadpleegbaar op de website <text:a xlink:href="http://www.ruimtelijkeplannen.nl/" xlink:type="simple">www.ruimtelijkeplannen.nl</text:a> onder identificatienummer NL.IMRO.0677.bphulkleinebagijn2-001O. Het bestemmingsplan betreft het toevoegen van een woning aan het bestaande pand Kleine Bagijnestraat 2 te Hulst (HUL00,A,3139). Daarvoor wordt een woning gesloopt en wegbestemd op het perceel Schenkeldijk 11 te Graauw. Het toevoegen van een woning aan Kleine Bagijnestraat 2 Hulst en het voorkomen dat er een nieuwe woning wordt gebouwd op Schenkeldijk 11 Graauw wordt middels dit bestemmingsplan geregeld. </text:p>
            <text:p text:style-name="common-al"/>
            <text:p text:style-name="common-al">Een ieder kan binnen de termijn van terinzagelegging schriftelijk zienswijzen naar voren brengen bij de gemeenteraad van Hulst, Postbus 49, 4560 AA  Hulst. Mondelinge zienswijzen kunnen kenbaar worden gemaakt bij de afdeling Wonen &amp; Werken. Voor meer informatie kunt u contact opnemen met deze afdeling Wonen &amp; Werken, tel.: 14 0114.</text:p>
            <text:p text:style-name="common-al"/>
            <text:p text:style-name="common-al">
            <text:span text:style-name="nadrukvet">Anterieure overeenkomst</text:span>
          </text:p>
            <text:p text:style-name="common-al">Burgemeester en wethouders maken, ter voldoening aan het bepaalde in art. 6.24 lid 3 Wro, bekend dat zij een anterieure overeenkomst ex artikel 6.24 lid 1 Wro, hebben gesloten. Een anterieure overeenkomst betreft een overeenkomst over grondexploitatie die de gemeente met de initiatiefnemers sluit op het moment dat er (nog) geen exploitatieplan is. </text:p>
            <text:p text:style-name="common-al"/>
            <text:p text:style-name="common-al">In de overeenkomst is onder meer afgesproken dat de gemeente een inspanningsverplichting heeft voor het planologisch mogelijk maken van het bestemmingsplan. Verder is overeengekomen dat de exploitant afspraken na komt met betrekking tot het kostenverhaal.</text:p>
            <text:p text:style-name="common-al"/>
            <text:p text:style-name="common-al">Met ingang van 1 april tot en met 12 mei 2020 ligt de zakelijke beschrijving van de anterieure overeenkomst gedurende een periode van zes weken voor een ieder ter inzage in de gemeentewinkel, Grote Markt 24 te Hulst. U kunt de stukken inzien tijdens openingstijden. </text:p>
            <text:p text:style-name="common-al"/>
            <text:p text:style-name="common-al">Tegen de gesloten anterieure overeenkomst en de zakelijke beschrijving van de inhoud van de overeenkomst kunnen geen zienswijzen of bezwaren naar voren worden gebracht.</text:p>
            <text:p text:style-name="common-al"/>
            <text:p text:style-name="common-al">Hulst, 31 maart 2021</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34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4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34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Huls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677.bphulkleinebagijn2-001O</meta:user-defined>
    <meta:user-defined meta:name="DCTERMS.abstract">Wegbestemmen woning Schenkeldijk 11, uitruilen naar Kleine Bagijnestraat 2 Hulst</meta:user-defined>
    <meta:user-defined meta:name="OVERHEIDop.Ruimtelijkeplannen/DC.type">bestemmingsplan</meta:user-defined>
    <dc:language>nl</dc:language>
    <meta:user-defined meta:name="OVERHEID.Gemeente/DC.spatial">Hulst</meta:user-defined>
    <meta:user-defined meta:name="OVERHEID.EPSG28992/DC.spatial">62095 366548</meta:user-defined>
    <meta:user-defined meta:name="OVERHEID.EPSG28992/DC.spatial">63601 371219</meta:user-defined>
    <meta:user-defined meta:name="DC.title">Ontwerp bestemmingsplan ‘Schenkeldijk 9-11, Graauw - Kleine Bagijnestraat 2, Hulst’</meta:user-defined>
    <meta:user-defined meta:name="OVERHEID.PostcodeHuisnummer/OVERHEIDop.postcodeHuisnummer">4561CP 2</meta:user-defined>
    <meta:user-defined meta:name="OVERHEID.PostcodeHuisnummer/OVERHEIDop.postcodeHuisnummer">4569RV 11</meta:user-defined>
    <meta:user-defined meta:name="OVERHEIDop.straatnaam">Kleine Bagijnestraat</meta:user-defined>
    <meta:user-defined meta:name="OVERHEIDop.straatnaam">Schenkeldijk</meta:user-defined>
    <meta:user-defined meta:name="OVERHEIDop.woonplaats">Hulst</meta:user-defined>
    <meta:user-defined meta:name="OVERHEIDop.woonplaats">Graauw</meta:user-defined>
    <meta:user-defined meta:name="DCTERMS.W3CDTF/DCTERMS.available">2021-03-31</meta:user-defined>
    <meta:user-defined meta:name="DCTERMS.W3CDTF/OVERHEIDop.jaargang">2021</meta:user-defined>
    <meta:user-defined meta:name="OVERHEIDop.publicationIssue">16342</meta:user-defined>
    <meta:user-defined meta:name="OVERHEIDop.StcrtID/DC.identifier">stcrt-2021-16342</meta:user-defined>
    <meta:user-defined meta:name="OVERHEIDop.versieInformatie"/>
  </office:meta>
</office:document-meta>
</file>