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Herziening Amstelveen Zuid-West 2014 - Zetterij/Grutterij” en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5255</text:span>
          </text:p>
            <text:p text:style-name="common-al">Burgemeester en wethouders van Amstelveen maken overeenkomstig het bepaalde in artikel 3.8 van de Wet ruimtelijke ordening bekend dat de gemeenteraad van Amstelveen in zijn vergadering van 24 maart 2021 het bestemmingsplan “Herziening Amstelveen Zuid-West 2014 - Zetterij/Grutterij” ongewijzigd heeft vastgesteld. De (gecoördineerde) omgevingsvergunning, voor het realiseren van een nieuwe vestiging van een bouwmarkt (Gamma) met bijbehorende faciliteiten op het thans onbebouwde perceel Zetterij 12, is door burgemeester en wethouders verleend op 29 maart 2021.</text:p>
            <text:p text:style-name="common-al">
            <text:span text:style-name="nadrukvet">Bestemmingsplan</text:span>
          </text:p>
            <text:p text:style-name="common-al">Het aanbod perifere detailhandel (bijv. een bouwmarkt) concentreert zich in Amstelveen bijna volledig op het bedrijventerrein Bovenkerk. Het verplaatsen van de Gamma van bedrijventerrein Legmeer naar bedrijventerrein Bovenkerk past in de voorgestane centralisatie van dit soort detailhandel en versterkt dit winkelcluster op het bedrijventerrein Bovenkerk. </text:p>
            <text:p text:style-name="common-al">Op de Zetterij hebben de gronden de bestemming "Gemengd ­ 2". Binnen deze bestemming is geen perifere detailhandel toegestaan. Op de huidige locatie van de Gamma aan de Grutterij geldt de bestemming "Gemengd ­ 4" met een nadere aanduiding dat perifere detailhandel is toegestaan. Aangezien perifere detailhandel op bedrijventerreinen in Amstelveen niet zonder meer mag toenemen, wordt met dit bestemmingsplan perifere detailhandel op het perceel aan de Zetterij mogelijk gemaakt en gelijktijdig op het perceel aan de Grutterij onmogelijk gemaakt. De gemeente Amstelveen faciliteert met onderhavig bestemmingsplan aldus de door de Gamma gewenste verhuizing van de Grutterij naar de Zetterij en geeft deze een juridisch­planologische status.</text:p>
            <text:p text:style-name="common-al">
            <text:span text:style-name="nadrukvet">Wro-coördinatieregeling</text:span>
          </text:p>
            <text:p text:style-name="common-al">Op grond van de Coördinatieverordening Amstelveen 2018 is besloten toepassing te geven aan de coördinatiebepaling als bedoeld in artikel 3:30 van de Wet ruimtelijke ordening. De coördinatieregeling maakt het mogelijk om, voor een ontwikkeling, benodigde besluiten gezamenlijk voor te bereiden en te coördineren. Voor de besluiten die moeten worden genomen ten behoeve van het bouwplan wordt gelijktijdig dezelfde procedure doorlopen. </text:p>
            <text:p text:style-name="common-al">
            <text:span text:style-name="nadrukvet">I</text:span>
            <text:span text:style-name="nadrukvet">nzage</text:span>
          </text:p>
            <text:p text:style-name="common-al">Het bestemmingsplan, de daarop betrekking hebbende stukken en de verleende omgevingsvergunning liggen met ingang van 1 april 2021 gedurende 6 weken op de volgende wijzen voor eenieder ter inzage:</text:p>
            <text:p text:style-name="common-al">in digitale vorm via de website www.ruimtelijkeplannen.nl onder planidentificatiecode: </text:p>
            <text:p text:style-name="common-al">NL.IMRO.0362.12B-VG01 en</text:p>
            <text:list text:style-name="id1-3-2-1-1-12">
              <text:list-item text:style-override="id1-3-2-1-1-12-1">
                <text:number>•</text:number>
                <text:p text:style-name="al">via de gemeentelijke viewer RO-publiceer http://0362.ropubliceer.nl/;</text:p>
              </text:list-item>
              <text:list-item text:style-override="id1-3-2-1-1-12-2">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text:span>
          </text:p>
            <text:p text:style-name="common-al">In het kader van de beroepsprocedure worden de besluiten die gecoördineerd zijn genomen aangemerkt als één besluit. Binnen 6 weken na de dag waarop deze besluiten ter inzage zijn gelegd kan bij de Afdeling bestuursrechtspraak van de Raad van State, Postbus 20019, 2500 EA Den Haag beroep worden ingesteld door: </text:p>
            <text:p text:style-name="common-al">belanghebbenden die tijdig een zienswijze tegen de ontwerpbesluiten hebben ingediend; </text:p>
            <text:p text:style-name="common-al">belanghebbenden die kunnen aantonen dat zij redelijkerwijs niet in staat zijn geweest tijdig een zienswijze tegen de ontwerpbesluiten bij de gemeenteraad kenbaar te maken.</text:p>
            <text:p text:style-name="common-al">
            <text:span text:style-name="nadrukvet">Inwerkingtreding</text:span>
          </text:p>
            <text:p text:style-name="common-al">De besluiten treden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2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2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2B-VG01</meta:user-defined>
    <meta:user-defined meta:name="OVERHEIDop.referentienummer">Z20-005255</meta:user-defined>
    <meta:user-defined meta:name="DCTERMS.abstract">Vaststellen bestemmingsplan en verlenen omgevingsvergunning realisatie bouwmarkt Zetterij/Grutterij (bedrijventerrein Bovenkerk)</meta:user-defined>
    <meta:user-defined meta:name="OVERHEIDop.Ruimtelijkeplannen/DC.type">bestemmingsplan</meta:user-defined>
    <dc:language>nl</dc:language>
    <meta:user-defined meta:name="OVERHEID.Gemeente/DC.spatial">Amstelveen</meta:user-defined>
    <meta:user-defined meta:name="OVERHEID.EPSG28992/DC.spatial">117454.478 477899.877</meta:user-defined>
    <meta:user-defined meta:name="OVERHEID.EPSG28992/DC.spatial">117488.968 477885.35</meta:user-defined>
    <meta:user-defined meta:name="OVERHEID.EPSG28992/DC.spatial">117471.054 477834.866</meta:user-defined>
    <meta:user-defined meta:name="OVERHEID.EPSG28992/DC.spatial">117519.433 477826.677</meta:user-defined>
    <meta:user-defined meta:name="OVERHEID.EPSG28992/DC.spatial">117585.165 477978.037</meta:user-defined>
    <meta:user-defined meta:name="OVERHEID.EPSG28992/DC.spatial">117505.192 478017.296</meta:user-defined>
    <meta:user-defined meta:name="OVERHEID.EPSG28992/DC.spatial">117210.211 477327.406</meta:user-defined>
    <meta:user-defined meta:name="OVERHEID.EPSG28992/DC.spatial">117278.29 477300.193</meta:user-defined>
    <meta:user-defined meta:name="OVERHEID.EPSG28992/DC.spatial">117297.144 477352.515</meta:user-defined>
    <meta:user-defined meta:name="OVERHEID.EPSG28992/DC.spatial">117232.806 477386.142</meta:user-defined>
    <meta:user-defined meta:name="DC.title">Gemeente Amstelveen – Vastgesteld bestemmingsplan “Herziening Amstelveen Zuid-West 2014 - Zetterij/Grutterij” en verleende omgevingsvergunning</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C 41</meta:user-defined>
    <meta:user-defined meta:name="OVERHEID.PostcodeHuisnummer/OVERHEIDop.postcodeHuisnummer">1185ZC 33</meta:user-defined>
    <meta:user-defined meta:name="OVERHEID.PostcodeHuisnummer/OVERHEIDop.postcodeHuisnummer">1185ZZ 9</meta:user-defined>
    <meta:user-defined meta:name="OVERHEID.PostcodeHuisnummer/OVERHEIDop.postcodeHuisnummer">1185ZV 2</meta:user-defined>
    <meta:user-defined meta:name="OVERHEID.PostcodeHuisnummer/OVERHEIDop.postcodeHuisnummer">1185ZS 29</meta:user-defined>
    <meta:user-defined meta:name="OVERHEID.PostcodeHuisnummer/OVERHEIDop.postcodeHuisnummer">1185ZT 1</meta:user-defined>
    <meta:user-defined meta:name="OVERHEID.PostcodeHuisnummer/OVERHEIDop.postcodeHuisnummer">1185ZR 25</meta:user-defined>
    <meta:user-defined meta:name="OVERHEIDop.straatnaam">Zetterij</meta:user-defined>
    <meta:user-defined meta:name="OVERHEIDop.straatnaam">Zetterij</meta:user-defined>
    <meta:user-defined meta:name="OVERHEIDop.straatnaam">Zetterij</meta:user-defined>
    <meta:user-defined meta:name="OVERHEIDop.straatnaam">Maalderij</meta:user-defined>
    <meta:user-defined meta:name="OVERHEIDop.straatnaam">Maalderij</meta:user-defined>
    <meta:user-defined meta:name="OVERHEIDop.straatnaam">Zetterij</meta:user-defined>
    <meta:user-defined meta:name="OVERHEIDop.straatnaam">Grutterij</meta:user-defined>
    <meta:user-defined meta:name="OVERHEIDop.straatnaam">Spinnerij</meta:user-defined>
    <meta:user-defined meta:name="OVERHEIDop.straatnaam">Grutterij</meta:user-defined>
    <meta:user-defined meta:name="OVERHEIDop.straatnaam">Smederij</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3-31</meta:user-defined>
    <meta:user-defined meta:name="DCTERMS.W3CDTF/OVERHEIDop.jaargang">2021</meta:user-defined>
    <meta:user-defined meta:name="OVERHEIDop.publicationIssue">16321</meta:user-defined>
    <meta:user-defined meta:name="OVERHEIDop.StcrtID/DC.identifier">stcrt-2021-16321</meta:user-defined>
    <meta:user-defined meta:name="OVERHEIDop.versieInformatie"/>
  </office:meta>
</office:document-meta>
</file>