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Hulststraat t.h.v. nr. 51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2197401</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p grond van artikel 18, eerste lid, onderdeel d van de Wegenverkeerswet 1994 waarbij het college van burgemeester en wethouders bevoegd is verklaard tot het nemen, wijzigen en intrekken van besluiten en maatregelen als bedoeld in artikel 15 van de Wegenverkeersweg 1994;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 </text:p>
            <text:p text:style-name="considerans.al">
            <text:span text:style-name="nadrukvet"/>
          </text:p>
            <text:p text:style-name="considerans.al">
            <text:span text:style-name="nadrukvet">Uit het oogpunt van:</text:span>
          </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text:span text:style-name="nadrukvet"/></text:p>
            <text:p text:style-name="considerans.al">
            <text:span text:style-name="nadrukvet"/>
          </text:p>
            <text:p text:style-name="considerans.al">
            <text:span text:style-name="nadrukvet">Belangenafweging en motivering </text:span>
          </text:p>
            <text:p text:style-name="considerans.al">
            <text:span text:style-name="nadrukvet"/>
          </text:p>
            <text:p text:style-name="considerans.al">Bij besluit van 17 juli 2018 is voor de bewoner (naam) aan de Hulststraat 51 in Almelo een gehandicaptenparkeerplaats gerealiseerd. Bewoner (naam) is in 2020 verhuisd. Deze verhuizing is reden om de gehandicaptenparkeerplaats in te trekken.<text:a xlink:href="#_ftn1" xlink:type="simple">[1]</text:a> In verband met de verhuizing is het niet redelijk om deze gehandicaptenparkeerplaats continue te reserveren voor de bezoeken die (naam voormalig bewoner) brengt aan zijn moeder (naam) in de Hulststraat. De gehandicaptenparkeerplaats kan daarnaast ook vanwege de parkeerdruk in de straat beter als reguliere parkeerplaats benut worden.  </text:p>
            <text:p text:style-name="considerans.al">Op 30 november 2020 hebben wij een klacht ontvangen van mevrouw (naam) (moeder van de gebruiker van de gehandicaptenparkeerplaats) in verband met het voornemen om de gehandicaptenparkeerplaats op te heffen. Op 15 maart 2021 heeft mevrouw (naam) (woordvoerder van mevrouw (naam)) telefonisch de klacht toegelicht. Mevrouw (naam) is moeder van drie zwaar gehandicapte zoons, welke nu alle drie in een instelling verblijven. De zoons zijn meerdere dagen in de week bij mevrouw (naam). Vanwege de parkeerdruk en de handicaps van haar zonen vraagt mevrouw (naam) om handhaving van de gehandicaptenparkeerplaats ten behoeve van haarzelf. De parkeerdruk rechtvaardigt het intrekken van de gehandicaptenparkeerplaats, omdat deze niet meer continue benut wordt door (naam voormalig bewoner). Wij hebben mevrouw (naam woordvoerder) gewezen op de mogelijkheid om voor mevrouw (naam) (gezien haar eigen gezondheid) een gehandicaptenparkeerkaart aan te vragen. Op 16 maart 2021 heeft mevrouw (naam woordvoerder) aangegeven dat, mevrouw (naam) afziet van het aanvragen van een gehandicaptenparkeerkaart. </text:p>
            <text:p text:style-name="considerans.al">Conform de beleidsregel Aanvragen gereserveerde gehandicaptenparkeerplaats gemeente Almelo (augustus 2013) wordt normaliter geen besluit genomen voor het intrekken van een gehandicaptenparkeerplaats. Vanwege de ontvangen klacht, welke wij in deze beschouwen als een zienswijze, wordt in dit geval toch een besluit genomen. Voor zover belanghebbende(n) nadelige gevolgen ondervinden van het besluit, zijn deze niet onevenredig in verhouding tot de met dit besluit te dienen doelen (artikel 3:4, lid 2, van de Algemene wetbestuursrecht). Ondanks deze zienswijze zijn wij dus van mening dat de gehandicaptenparkeerplaats terecht wordt ingetrokken. </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verwijdering van bord model E6 van de bijlage I van het Reglement verkeersregels en verkeerstekens 1990 de gehandicaptenparkeerplaats op kenteken op te heffen op de locatie Hulststraat (ter hoogte van nummer 51) in Almelo, overeenkomstig bijgevoegde tekening.</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5 maart 2021</text:span>
          </text:p>
          </text:section>
          <text:section text:name="ondertekening_id1-3-2-3-2">
            <text:p><text:span text:style-name="deze">Namens deze,</text:span></text:p>
            <text:p><text:span text:style-name="ondertekening_naam">
            <text:span text:style-name="voornaam">J. </text:span>
            <text:span text:style-name="achternaam">Rouweler</text:span>
          </text:span></text:p>
            <text:p> Beleidsmedewerker eenheid Uitvoering Fysiek, team Advies en Regie</text:p>
          </text:section>
          <text:section text:name="ondertekening_id1-3-2-3-3">
            <text:p><text:span text:style-name="functie"/></text:p>
          </text:section>
          <text:section text:name="ondertekening_id1-3-2-3-4">
            <text:p><text:span text:style-name="functie">[1] Conform Beleidsregel Aanvragen gereserveerde gehandicaptenparkeerplaats, Gemeente Almelo, augustus 2013.</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tussenkopcur">
          <text:span text:style-name="nadrukcur">Tegen dit besluit kunt u binnen zes weken na publicatie bezwaar maken bij het college van burgemeester en wethouders van de gemeente Almelo. Het bezwaarschrift moet ondertekend zijn en dient tenminste te bevatten:</text:span>
        </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
          <text:span text:style-name="nadrukvet"/>
        </text:p>
          <text:p text:style-name="bezwaarschrift_al">
          <text:span text:style-name="nadrukvet">Voorlopige voorziening </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0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0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trekken gehandicaptenparkeerplaats - Hulststraat t.h.v. nr. 51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UIT-2197401</meta:user-defined>
    <meta:user-defined meta:name="OVERHEIDop.verkeersbordcode">E6</meta:user-defined>
    <dc:language>nl</dc:language>
    <meta:user-defined meta:name="OVERHEID.EPSG28992/DC.spatial">242601 484824</meta:user-defined>
    <meta:user-defined meta:name="DC.title">Verkeersbesluit intrekken gehandicaptenparkeerplaats Hulststraat t.h.v. nr. 51 in Almelo</meta:user-defined>
    <meta:user-defined meta:name="OVERHEID.PostcodeHuisnummer/OVERHEIDop.postcodeHuisnummer">7601SN 51</meta:user-defined>
    <meta:user-defined meta:name="OVERHEIDop.straatnaam">Hulststraat</meta:user-defined>
    <meta:user-defined meta:name="OVERHEIDop.woonplaats">Almelo</meta:user-defined>
    <meta:user-defined meta:name="DCTERMS.W3CDTF/DCTERMS.available">2021-03-29</meta:user-defined>
    <meta:user-defined meta:name="OVERHEIDop.StcrtID/DC.identifier">stcrt-2021-16303</meta:user-defined>
    <meta:user-defined meta:name="OVERHEIDop.externeBijlage">Intrekken GPP Hulststraat t.h.v. nr. 51 in Almelo|exb-2021-18793</meta:user-defined>
    <meta:user-defined meta:name="DCTERMS.W3CDTF/OVERHEIDop.jaargang">2021</meta:user-defined>
    <meta:user-defined meta:name="OVERHEIDop.publicationIssue">16303</meta:user-defined>
    <meta:user-defined meta:name="OVERHEIDop.versieInformatie"/>
  </office:meta>
</office:document-meta>
</file>