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oedkeuring projectplan Waterwet “Keersopperbeemden” en vaststelling wijzigingsplan “Keersopperbeem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oedkeuring projectplan Waterwet “Keersopperbeemden”</text:p>
            <text:p text:style-name="common-al">Gedeputeerde Staten van Noord-Brabant hebben op 24 maart 2021 het door het dagelijks bestuur van waterschap De Dommel gewijzigd vastgestelde projectplan “Keersopperbeemden” goedgekeurd.</text:p>
            <text:p text:style-name="common-al">In het projectplan zijn maatregelen opgenomen die tot doel hebben om de hydrologische omstandigheden en kwaliteit van de bodem en het (grond)water in het projectgebied Keersopperbeemden te verbeteren.</text:p>
            <text:p text:style-name="common-al">Gedeputeerde Staten hebben op 21 juni 2018 besloten op de realisering van het project “Keersopperbeemden”, hoofdstuk 5, paragraaf 2, van de Waterwet van toepassing te verklaren. Dit betekent dat Gedeputeerde Staten bevorderen dat de besluiten, die voor de uitvoering van het projectplan nodig zijn, op gecoördineerde wijze worden voorbereid.</text:p>
            <text:p text:style-name="tussenkopcur">Wijzigingsplan “Keersoppebeemden”</text:p>
            <text:p text:style-name="common-al">Burgemeester en wethouders van de gemeente Bergeijk hebben op 26 januari 2021 het wijzigingsplan “Keersopperbeemden” ongewijzigd vastgesteld, waarbij de bestemming “Agrarisch met waarden – Natuur en landschapswaarden” is gewijzigd in “Natuur”:</text:p>
            <text:p text:style-name="tussenkopcur">Openbare voorbereidingsprocedure </text:p>
            <text:p text:style-name="common-al">Het ontwerp-projectplan inclusief de m.e.r.-beoordelingsbesluiten en het ontwerp-wijzigingsplan inclusief m.e.r.-beoordelingsbesluit hebben gelijktijdig zes weken ter inzage gelegen. Gedurende deze periode zijn zes zienswijzen op het projectplan ingediend. De beantwoording van de zienswijzen is opgenomen in de Nota van Zienswijzen behorende bij het projectplan.  </text:p>
            <text:p text:style-name="tussenkopcur">Stukken inzien</text:p>
            <text:p text:style-name="common-al">Het goedkeuringsbesluit, het vastgestelde projectplan, het wijzigingsplan, de m.e.r.-beoordelingsbesluiten en de bijbehorende relevante stukken zijn in te zien met ingang van 1 april 2021 tot en met 12 mei 2021 op de volgende locaties: </text:p>
            <text:list text:style-name="id1-3-2-1-1-11">
              <text:list-item text:style-override="id1-3-2-1-1-11-1">
                <text:number>•</text:number>
                <text:p text:style-name="al">Provinciale site van Noord-Brabant: www.brabant.nl/terinzage</text:p>
              </text:list-item>
              <text:list-item text:style-override="id1-3-2-1-1-11-2">
                <text:number>•</text:number>
                <text:p text:style-name="al">Het wijzigingsplan is daarnaast digitaal in te zien via de website  www.bergeijk.nl en op de landelijke site voor alle ruimtelijke plannen www.ruimtelijkeplannen.nl onder identificatienummer NL.IMRO.1724.BPUkeb0082-VAST.</text:p>
              </text:list-item>
              <text:list-item text:style-override="id1-3-2-1-1-11-3">
                <text:number>•</text:number>
                <text:p text:style-name="al">Op werkdagen kunnen de stukken ook worden ingezien bij de volgende instanties tijdens de daar gebruikelijke openingstijden:</text:p>
              </text:list-item>
              <text:list-item text:style-override="id1-3-2-1-1-11-4">
                <text:number>•</text:number>
                <text:p text:style-name="al">Waterschap De Dommel, Bosscheweg 56 te Boxtel</text:p>
              </text:list-item>
              <text:list-item text:style-override="id1-3-2-1-1-11-5">
                <text:number>•</text:number>
                <text:p text:style-name="al">Provinciehuis van Noord-Brabant, Brabantlaan 1 te ’s-Hertogenbosch</text:p>
              </text:list-item>
              <text:list-item text:style-override="id1-3-2-1-1-11-6">
                <text:number>•</text:number>
                <text:p text:style-name="al">Gemeente Bergeijk, Burgemeester Magneestraat 1 te Bergeijk</text:p>
              </text:list-item>
              <text:list-item text:style-override="id1-3-2-1-1-11-7">
                <text:number>•</text:number>
                <text:p text:style-name="al">Gemeente Valkenswaard, De Hofnar 15 te Valkenswaard</text:p>
              </text:list-item>
            </text:list>
            <text:p text:style-name="common-al">Indien u de stukken analoog wil inzien, neem dan contact op met Marnix Verboord bereikbaar via 06-55686694 of MVerboord@dommel.nl om daarvoor een afspraak te maken, dit in verband met de corona maatregelen.</text:p>
            <text:p text:style-name="tussenkopcur">Beroep instellen </text:p>
            <text:p text:style-name="common-al">Tegen de besluiten kan gedurende de beroepstermijn (van 1 april 2021 tot en met 12 mei 202) door belanghebbenden beroep worden ingesteld.</text:p>
            <text:p text:style-name="common-al">Beroep kan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een kopie van het besluit/de besluiten waartegen beroep wordt ingesteld te worden meegestuurd.</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common-al">Meer informatie over het instellen van beroep, het indienen van een verzoek om voorlopige voorziening en het te betalen griffierecht treft u aan op www.raadvanstate.nl</text:p>
            <text:p text:style-name="tussenkopcur">Crisis- en herstelwet</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tussenkopcur">Verzoek om voorlopige voorziening</text:p>
            <text:p text:style-name="common-al">Op grond van artikel 6:16 van de Algemene wet bestuursrecht schorst het beroep de werking van dit projectplan en het goedkeuringsbesluit niet. Belanghebbend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ussenkopcur">Nadere informatie</text:p>
            <text:p text:style-name="common-al">Voor nadere informatie contact opnemen met Marnix Verboord bereikbaar via 06-55686694 of  MVerboord@dommel.nl</text:p>
            <text:p text:style-name="last-al">‘s-Hertogenbosch, 3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keb0082-VAST</meta:user-defined>
    <meta:user-defined meta:name="OVERHEIDop.Ruimtelijkeplannen/DC.type">bestemmingsplan</meta:user-defined>
    <dc:language>nl</dc:language>
    <meta:user-defined meta:name="OVERHEID.Waterschap/DC.spatial">Waterschap De Dommel</meta:user-defined>
    <meta:user-defined meta:name="DC.title">Kennisgeving goedkeuring projectplan Waterwet “Keersopperbeemden” en vaststelling wijzigingsplan “Keersopperbeemden”</meta:user-defined>
    <meta:user-defined meta:name="DCTERMS.W3CDTF/DCTERMS.available">2021-03-31</meta:user-defined>
    <meta:user-defined meta:name="DCTERMS.W3CDTF/OVERHEIDop.jaargang">2021</meta:user-defined>
    <meta:user-defined meta:name="OVERHEIDop.publicationIssue">16300</meta:user-defined>
    <meta:user-defined meta:name="OVERHEIDop.StcrtID/DC.identifier">stcrt-2021-16300</meta:user-defined>
    <meta:user-defined meta:name="OVERHEIDop.versieInformatie"/>
  </office:meta>
</office:document-meta>
</file>