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verkeersbesluit voor het aanwijzen van een gehandicaptenparkeerplaatsop kenteken op Schoonhovenseveer (parallelweg) te Groot Am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
              <text:span text:style-name="nadrukvet">Zaaknummer: 2021040995</text:span>
            </text:span>
          </text:p>
            <text:p text:style-name="tussenkopvet">
            <text:span text:style-name="nadrukvet"/>
          </text:p>
            <text:p text:style-name="tussenkopvet">
            <text:span text:style-name="nadrukvet"/>
          </text:p>
            <text:p text:style-name="tussenkopvet">
            <text:span text:style-name="nadrukvet">Het </text:span>
            <text:span text:style-name="nadrukvet">college van dijkgraaf en heemraden van Waterschap Rivierenland,</text:span>
          </text:p>
            <text:p text:style-name="tussenkopvet"/>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en het mandaatregister 2016. </text:p>
            <text:p text:style-name="considerans.al"/>
            <text:p text:style-name="tussenkopvet">
            <text:span text:style-name="nadrukvet">Overwegingen</text:span>
          </text:p>
            <text:p text:style-name="considerans.al">• de Schoonhovenseveer (paralelweg) is een openbare weg zonder gescheiden fietspaden buiten de bebouwde kom van de gemeente Molenlanden;</text:p>
            <text:p text:style-name="considerans.al">• de Schoonhovenseveer (parallelweg) is in beheer en onderhoud bij Waterschap Rivierenland;</text:p>
            <text:p text:style-name="considerans.al">• op deze weg geldt een maximumsnelheid van 60km/u;</text:p>
            <text:p text:style-name="considerans.al">• een aanvraag voor een gehandicaptenparkeerplaats op kenteken is ingediend;</text:p>
            <text:p text:style-name="considerans.al">• er is door gemeente Molenlanden een gehandicaptenparkeerkaart verstrekt met aantekening ‘bestuurder’;</text:p>
            <text:p text:style-name="considerans.al">• gezien de loopafstand van de aanvrager is het gewenst om dicht bij de woning (ter hoogte van Schoonhovenseveer 31-43) een gehandicaptenparkeerplaats op kenteken te realiseren zodat te allen tijde een parkeergelegenheid beschikbaar is op loopbare afstand;</text:p>
            <text:p text:style-name="considerans.al">• in de directe omgeving van de woning is een hoge parkeerdruk geconstateerd;</text:p>
            <text:p text:style-name="considerans.al">• op de situatietekening de gehandicaptenparkeerplaats op kenteken is aangeduid;</text:p>
            <text:p text:style-name="considerans.al">• de gemeente Molenlanden is geïnformeerd.</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 het in stand houden van de weg en het waarborgen van de bruikbaarheid daarvan;</text:p>
            <text:p text:style-name="considerans.al">• het zo veel mogelijk waarborgen van de vrijheid van het verkeer;</text:p>
            <text:p text:style-name="considerans.al">• het verzekeren van de veiligheid op de weg.</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Zuid-Holland. Deze heeft positief geadviseerd op het verkeersbesluit.</text:p>
            <text:p text:style-name="considerans_bottom"/>
          </text:section>
          <text:section text:name="afkondiging_id1-3-2-1-2" text:style-name="afkondiging">
            <text:p text:style-name="afkondiging_top"/>
            <text:p text:style-name="al"/>
            <text:p text:style-name="al">
            <text:span text:style-name="nadrukvet">Besluit</text:span>
          </text:p>
            <text:list text:style-name="id1-3-2-1-2-3">
              <text:list-item text:style-override="id1-3-2-1-2-3-1">
                <text:number>1.</text:number>
                <text:p text:style-name="al">een gehandicaptenparkeerplaats op de Schoonhovenseveer (parallelweg) aan te wijzen door plaatsing van verkeersbord E06 met onderbord OB309 met kenteken (van bijlage 1 van het RVV) ter hoogte van Schoonhovenseveer 31-43 conform situatieschets;</text:p>
                <text:p text:style-name="al"/>
              </text:list-item>
              <text:list-item text:style-override="id1-3-2-1-2-3-2">
                <text:number>2.</text:number>
                <text:p text:style-name="al">één van de twee huidige algemene gehandicaptenparkeerplaatsen Schoonhovenseveer (parallelweg), aangeduid door verkeersbord E06, wordt ingetrokken met ingang van dit besluit;</text:p>
                <text:p text:style-name="al"/>
              </text:list-item>
              <text:list-item text:style-override="id1-3-2-1-2-3-3">
                <text:number>3.</text:number>
                <text:p text:style-name="al">een afschrift van dit besluit wordt verzonden aan:</text:p>
                <text:p text:style-name="al">-de politie Zuid-Holland;</text:p>
                <text:p text:style-name="al">-de gemeente Molenlanden.</text:p>
              </text:list-item>
            </text:list>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o.v.v. zaaknummer 2021040995,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Tiel, 25 maart 2021</text:p>
            <text:p text:style-name="al"> </text:p>
            <text:p text:style-name="al">Met vriendelijke groet,</text:p>
            <text:p text:style-name="al">namens het college van dijkgraaf en heemraden van Waterschap Rivierenland,</text:p>
            <text:p text:style-name="al"/>
            <text:p text:style-name="al"/>
            <text:p text:style-name="al">    </text:p>
            <text:p text:style-name="al">M.H.M. (Maarten) Clement</text:p>
            <text:p text:style-name="al">teamleider Tactisch Advies en Wegbehee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9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9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Rivierenland</meta:user-defined>
    <meta:user-defined meta:name="OVERHEID.Waterschap/DC.creator">Waterschap Rivieren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gehandicaptenparkeerplaats op kenteken - Groot Ammer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op de Schoonhovenseveer (parallelweg) te Groot Ammers</meta:user-defined>
    <meta:user-defined meta:name="OVERHEIDop.verkeersbordcode">E6</meta:user-defined>
    <dc:language>nl</dc:language>
    <meta:user-defined meta:name="OVERHEID.EPSG28992/DC.spatial">118306.442 439216.529</meta:user-defined>
    <meta:user-defined meta:name="DC.title">Waterschap Rivierenland: verkeersbesluit voor het aanwijzen van een gehandicaptenparkeerplaatsop kenteken op Schoonhovenseveer (parallelweg) te Groot Ammers</meta:user-defined>
    <meta:user-defined meta:name="OVERHEID.PostcodeHuisnummer/OVERHEIDop.postcodeHuisnummer">2964GB 33</meta:user-defined>
    <meta:user-defined meta:name="OVERHEIDop.straatnaam">Schoonhovenseveer</meta:user-defined>
    <meta:user-defined meta:name="OVERHEIDop.woonplaats">Groot-Ammers</meta:user-defined>
    <meta:user-defined meta:name="DCTERMS.W3CDTF/DCTERMS.available">2021-03-29</meta:user-defined>
    <meta:user-defined meta:name="OVERHEIDop.StcrtID/DC.identifier">stcrt-2021-16297</meta:user-defined>
    <meta:user-defined meta:name="OVERHEIDop.externeBijlage">kaart gehandicaptenparkeerplaats|exb-2021-18749</meta:user-defined>
    <meta:user-defined meta:name="DCTERMS.W3CDTF/OVERHEIDop.jaargang">2021</meta:user-defined>
    <meta:user-defined meta:name="OVERHEIDop.publicationIssue">16297</meta:user-defined>
    <meta:user-defined meta:name="OVERHEIDop.versieInformatie"/>
  </office:meta>
</office:document-meta>
</file>