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ieuwe versie Keuringsschema Spelsysteem, Kansspelautoriteit</text:h>
      <text:p text:style-name="ifm_p_mt.7.4mm_ifm">Op 24 maart 2021 heeft de raad van bestuur van de Kansspelautoriteit het Keuringsschema kansspelen op afstand (versie 1.3) vastgesteld. Hierin staat hoe een spelsysteem gekeurd moet worden door een keuringsinstelling om aan de voorwaarden te voldoen voor een vergunning voor kansspelen op afstand in Nederland. Het Keuringsschema kansspelen op afstand (versie 1.3) geldt vanaf 1 april 2021 en is gepubliceerd op: 
               https://kansspelautoriteit.nl/keuren-spel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295</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295</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ieuwe versie Keuringsschema Spelsysteem, Kansspelautoriteit</dc:title>
    <meta:user-defined meta:name="OVERHEID.ZelfstandigBestuursorgaan/DC.creator">Kansspelautoritei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6295</meta:user-defined>
    <meta:user-defined meta:name="OVERHEIDop.StcrtID/DCTERMS.replaces"/>
    <meta:user-defined meta:name="OVERHEIDop.StcrtID/DCTERMS.isRequiredBy"/>
    <meta:user-defined meta:name="OVERHEIDop.StcrtID/DCTERMS.hasPart"/>
    <meta:user-defined meta:name="OVERHEIDop.publicationIssue">16295</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kendmaking nieuwe versie Keuringsschema Spelsysteem, Kansspelautoriteit</meta:user-defined>
    <meta:user-defined meta:name="DCTERMS.W3CDTF/DCTERMS.available">2021-03-31</meta:user-defined>
    <meta:user-defined meta:name="OVERHEIDop.Ruimtelijkplan/OVERHEIDop.bekendmakingBetreffendePlan"/>
  </office:meta>
</office:document-meta>
</file>