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Westerweg 370A in Hei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op grond van artikel 3.8 van de Wet ruimtelijke ordening bekend dat het voorontwerpbestemmingsplan Westerweg 370A, Heiloo ter inzage ligt. </text:p>
            <text:p text:style-name="common-al"/>
            <text:p text:style-name="common-al">
            <text:span text:style-name="nadrukvet">Inhoud bestemmingsplan</text:span>
          </text:p>
            <text:p text:style-name="common-al">Voorgesteld wordt de bedrijfsbestemming te wijzigen naar een woonbestemming zodat ter plaatse drie vrijstaande woningen gerealiseerd kunnen worden. </text:p>
            <text:p text:style-name="common-al"/>
            <text:p text:style-name="common-al">
            <text:span text:style-name="nadrukvet">Waar en wanneer kunt u stukken inzien?</text:span>
          </text:p>
            <text:p text:style-name="common-al">Het voorontwerpbestemmingsplan en de daarbij behorende stukken zijn met ingang van donderdag 1 april 2021 gedurende zes weken digitaal in te zien via <text:a xlink:href="http://www.ruimtelijkeplannen.nl/" xlink:type="simple">www.ruimtelijkeplannen.nl</text:a> onder planID NL.IMRO.0399.bpWesterweg370A-0201. Hiernaast zijn de stukken te vinden via <text:a xlink:href="http://www.heiloo.nl/inzage" xlink:type="simple">www.heiloo.nl/inzage</text:a><text:span text:style-name="nadrukondlijn">.</text:span></text:p>
            <text:p text:style-name="common-al">Vanwege de corona pandemie verzoeken wij u gebruik te maken van de mogelijkheden om de stukken digitaal in te zien zoals hierboven omschreven. </text:p>
            <text:p text:style-name="common-al">Wilt u toch de fysieke exemplaren inzien dan kunt een afspraak maken bij J. Bakkum, bereikbaar via e-mail <text:span text:style-name="nadrukondlijn">jeannetbakkum@debuch.nl</text:span>. </text:p>
            <text:p text:style-name="common-al">Het is eveneens mogelijk om kosteloos afschriften van de stukken te ontvangen.</text:p>
            <text:p text:style-name="common-al"/>
            <text:p text:style-name="common-al">
            <text:span text:style-name="nadrukvet">Hoe kunt u reageren?</text:span>
          </text:p>
            <text:p text:style-name="common-al">Gedurende de periode dat het voorontwerpbestemmingsplan ter inzage ligt, kan een ieder – bij voorkeur schriftelijk en goed gemotiveerd – een inspraakreactie naar voren brengen. Uw schriftelijke inspraakreactie dient u te richten aan het college van burgemeester en wethouders van de gemeente Heiloo, postbus 1, 1850 AA Heiloo. Vermeld bovenaan uw brief het onderwerp: ‘inspraakreactie Voorontwerp bestemmingsplan Westerweg 370A, Heiloo’. Indien u gebruik wilt maken van de mogelijkheid een mondelinge reactie naar voren te brengen, dan kunt u binnen de genoemde termijn van zes weken een afspraak maken met J. Bakkum. Anonieme zienswijzen laten we buiten behandeling.</text:p>
            <text:p text:style-name="common-al"/>
            <text:p text:style-name="common-al">
            <text:span text:style-name="nadrukvet">Meer informatie</text:span>
          </text:p>
            <text:p text:style-name="common-al">Wilt u meer informatie over de inhoud van het voorontwerpbestemmingsplan of de procedure? Neem dan contact op met J. Bakkum van het Team Plannen en Projecten via e-mail <text:span text:style-name="nadrukondlijn">jeannetbakkum@debuch.nl</text:span>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iloo,</text:span>
            <text:span text:style-name="datum">30 maart 2021 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2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2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eilo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9.bpWesterweg370A-0201</meta:user-defined>
    <meta:user-defined meta:name="OVERHEIDop.Ruimtelijkeplannen/DC.type">bestemmingsplan</meta:user-defined>
    <dc:language>nl</dc:language>
    <meta:user-defined meta:name="OVERHEID.Gemeente/DC.spatial">Heiloo</meta:user-defined>
    <meta:user-defined meta:name="OVERHEID.EPSG28992/DC.spatial">107716.154 511401.222</meta:user-defined>
    <meta:user-defined meta:name="DC.title">Voorontwerpbestemmingsplan Westerweg 370A in Heiloo</meta:user-defined>
    <meta:user-defined meta:name="OVERHEID.PostcodeHuisnummer/OVERHEIDop.postcodeHuisnummer">1852PS 370</meta:user-defined>
    <meta:user-defined meta:name="OVERHEIDop.straatnaam">Westerweg</meta:user-defined>
    <meta:user-defined meta:name="OVERHEIDop.woonplaats">Hei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16264</meta:user-defined>
    <meta:user-defined meta:name="OVERHEIDop.StcrtID/DC.identifier">stcrt-2021-16264</meta:user-defined>
    <meta:user-defined meta:name="OVERHEIDop.versieInformatie"/>
  </office:meta>
</office:document-meta>
</file>