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wijziging (BP1213) “Alem wijziging 2020, Sint Odradastraat 19a”,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het bestemmingsplan ‘Alem’ te wijzigen om op het perceel aan de Sint Odradastraat 21, kadastraal bekend als Maasdriel sectie L 1165, een extra bouwvlak voor de toevoeging van een woning op te nemen. Het gehele perceel heeft al de bestemming Wonen. Het bouwvlak komt op de plaats van de oude varkensstal die zal verdwijnen. Het opnemen van een extra bouwvlak is toegestaan op grond van de voorschriften van het geldende bestemmingsplan.</text:p>
            <text:p text:style-name="common-al">
            <text:span text:style-name="nadrukvet">Inzien</text:span>
          </text:p>
            <text:p text:style-name="common-al">Van donderdag 1 april 2021 tot en met woensdag 12 mei 2021 ligt het ontwerpwijzigingsplan en de daarbij horende stukken tijdens de openingstijden voor iedereen ter inzage in het gemeentehuis aan de Kerkstraat 45 in Kerkdriel. </text:p>
            <text:p text:style-name="common-al">U kunt het ontwerp wijzig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213-ON01" xlink:type="simple">http://www.ruimtelijkeplannen.nl/web-roo/?planidn=NL.IMRO.0263.BP1213-ON01</text:a>  </text:p>
            <text:p text:style-name="common-al">De bronbestanden zijn beschikbaar via:</text:p>
            <text:p text:style-name="common-al">
            <text:a xlink:href="https://www.ruimtelijkeplannen.nl/documents/NL.IMRO.0263.BP1213-ON01/" xlink:type="simple">https://www.ruimtelijkeplannen.nl/documents/NL.IMRO.0263.BP1213-ON01/</text:a>
          </text:p>
            <text:p text:style-name="common-al">
            <text:span text:style-name="nadrukvet">Reageren</text:span>
          </text:p>
            <text:p text:style-name="common-al">Belanghebbenden kunnen tijdens de inzagetermijn reageren op het plan. Uw zienswijze stuurt u onder vermelding van 'BP1213’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de heer S. Bosc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13-ON01</meta:user-defined>
    <meta:user-defined meta:name="OVERHEIDop.referentienummer">BP1213</meta:user-defined>
    <meta:user-defined meta:name="DCTERMS.abstract">Het college is van plan het bestemmingsplan ‘Alem’ te wijzigen om op het perceel aan de Sint Odradastraat 21, kadastraal bekend als Maasdriel sectie L 1165, een extra bouwvlak voor de toevoeging van een woning op te nemen.</meta:user-defined>
    <meta:user-defined meta:name="OVERHEIDop.Ruimtelijkeplannen/DC.type">wijzigings- of uitwerkingsplan</meta:user-defined>
    <dc:language>nl</dc:language>
    <meta:user-defined meta:name="OVERHEID.Gemeente/DC.spatial">Maasdriel</meta:user-defined>
    <meta:user-defined meta:name="OVERHEID.EPSG28992/DC.spatial">151804.842 422060.481</meta:user-defined>
    <meta:user-defined meta:name="DC.title">Ontwerp bestemmingsplanwijziging (BP1213) “Alem wijziging 2020, Sint Odradastraat 19a”, Maasdriel</meta:user-defined>
    <meta:user-defined meta:name="OVERHEID.PostcodeHuisnummer/OVERHEIDop.postcodeHuisnummer">5335LK 21</meta:user-defined>
    <meta:user-defined meta:name="OVERHEIDop.straatnaam">Sint Odradastraat</meta:user-defined>
    <meta:user-defined meta:name="OVERHEIDop.woonplaats">Alem</meta:user-defined>
    <meta:user-defined meta:name="DCTERMS.W3CDTF/DCTERMS.available">2021-03-31</meta:user-defined>
    <meta:user-defined meta:name="DCTERMS.W3CDTF/OVERHEIDop.jaargang">2021</meta:user-defined>
    <meta:user-defined meta:name="OVERHEIDop.publicationIssue">16256</meta:user-defined>
    <meta:user-defined meta:name="OVERHEIDop.StcrtID/DC.identifier">stcrt-2021-16256</meta:user-defined>
    <meta:user-defined meta:name="OVERHEIDop.versieInformatie"/>
  </office:meta>
</office:document-meta>
</file>