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unteren, Onderstation Meu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10414</text:p>
            <text:p text:style-name="common-al"/>
            <text:p text:style-name="common-al">U kunt het ontwerpbestemmingsplan ‘Lunteren, Onderstation Meulunteren’, met nummer </text:p>
            <text:p text:style-name="common-al">NL.IMRO.0228.BP2020AGBG0014-0201, in Lunteren en de daarbij behorende stukken van donderdag 1 april 2021 tot en met woensdag 12 mei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Op het traject Ede-Wageningen – Barneveld wil ProRail nieuwe treinen laten rijden, waardoor een grotere belasting van het stroomnet wordt gevraagd. Deze treinen zijn langer en vragen daardoor om meer stroom. ProRail wil daarom een onderstation realiseren in de directe nabijheid van het betreffende spoortraject. Het plangebied bevindt zich in het buitengebied van Lunteren in de gemeente Ede, net ten zuiden van Barneveld en bestaat uit een grasveld gelegen tussen het spoor en de Hessenweg. Het plangebied wordt begrensd door een rundveehouderij (Hessenweg 153) aan de noordzijde, de Hessenweg aan de oostzijde en het spoor aan de westzijde.</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Jan-Frans de Leeuw, juridisch adviseur bij de afdeling Ruimtelijke Ontwikkeling, (0318) 68 01 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14-0201</meta:user-defined>
    <meta:user-defined meta:name="OVERHEIDop.referentienummer">210414</meta:user-defined>
    <meta:user-defined meta:name="OVERHEIDop.Ruimtelijkeplannen/DC.type">bestemmingsplan</meta:user-defined>
    <dc:language>nl</dc:language>
    <meta:user-defined meta:name="OVERHEID.Gemeente/DC.spatial">Ede</meta:user-defined>
    <meta:user-defined meta:name="OVERHEID.EPSG28992/DC.spatial">170249.802 459489.064</meta:user-defined>
    <meta:user-defined meta:name="DC.title">Ontwerpbestemmingsplan Lunteren, Onderstation Meulunteren</meta:user-defined>
    <meta:user-defined meta:name="OVERHEID.PostcodeHuisnummer/OVERHEIDop.postcodeHuisnummer">6741JP 153</meta:user-defined>
    <meta:user-defined meta:name="OVERHEIDop.straatnaam">Hessenweg</meta:user-defined>
    <meta:user-defined meta:name="OVERHEIDop.woonplaats">Lunteren</meta:user-defined>
    <meta:user-defined meta:name="DCTERMS.W3CDTF/DCTERMS.available">2021-03-31</meta:user-defined>
    <meta:user-defined meta:name="DCTERMS.W3CDTF/OVERHEIDop.jaargang">2021</meta:user-defined>
    <meta:user-defined meta:name="OVERHEIDop.publicationIssue">16255</meta:user-defined>
    <meta:user-defined meta:name="OVERHEIDop.StcrtID/DC.identifier">stcrt-2021-16255</meta:user-defined>
    <meta:user-defined meta:name="OVERHEIDop.versieInformatie"/>
  </office:meta>
</office:document-meta>
</file>