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nrayseweg 89, Horst, Vaststelling Hogere Grenswaarden 01-04-2021</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vaststelling hogere grenswaarden Venrayseweg 89 Horst.</text:p>
            <text:p text:style-name="common-al">Burgemeester en wethouders van Horst aan de Maas maken ter voldoening aan het bepaalde in artikel 3.8 van de Wet ruimtelijke ordening bekend, dat het besluit hogere grenswaarden Venrayseweg 89 te Horst, ter inzage ligt.</text:p>
            <text:p text:style-name="common-al">
            <text:span text:style-name="nadrukvet">Toelichting</text:span>
          </text:p>
            <text:p text:style-name="common-al">Dit besluit hogere grenswaarden heeft betrekking op de locatie, Venrayseweg 89 te Horst.</text:p>
            <text:p text:style-name="common-al">Direct aanleiding voor de hogere grenswaarden procedure is het herbestemmen van de voormalige directie-, administratieve en vergaderruimten van het pand aan de Venrayseweg 89 tot woning. Hiervoor dient het bestemmingsplan te worden gewijzigd.</text:p>
            <text:p text:style-name="common-al">
            <text:span text:style-name="nadrukvet">Ter inzage</text:span>
          </text:p>
            <text:p text:style-name="common-al">De stukken die betrekking hebben op deze publicatie liggen met ingang van 2 april gedurende </text:p>
            <text:p text:style-name="common-al">zes weken ter inzage in de informatiehoek van het gemeentehuis, Wilhelminaplein 6 te Horst. De </text:p>
            <text:p text:style-name="common-al">openingstijden van de informatiehoek zijn gelijk aan de openingstijden van het gemeentehuis, te weten </text:p>
            <text:p text:style-name="common-al">maandag van 08.30 tot 20.00 en dinsdag tot en met vrijdag van 08.30 tot 17.00 uur. </text:p>
            <text:p text:style-name="common-al">De stukken zijn ook in elektronische vorm te raadplegen via de gemeentelijke website </text:p>
            <text:p text:style-name="common-al">www.horstaandemaas.nl (klik op Actueel en vervolgens op bekendmakingen). </text:p>
            <text:p text:style-name="common-al">
            <text:span text:style-name="nadrukvet">Beroep</text:span>
          </text:p>
            <text:p text:style-name="common-al">Binnen een termijn van 6 weken kan schriftelijk een gemotiveerd beroep worden ingesteld bij de Afdeling bestuursrechtspraak van de Raad van State, Postbus 20019, 2500 ES Den Haag. </text:p>
            <text:p text:style-name="common-al">Deze mogelijkheid staat open voor belanghebbenden die zienswijzen hebben ingebracht tegen het ontwerpbesluit en/ of die kunnen aantonen dat zij redelijkerwijs niet tot het inbrengen van zienswijzen in staat zijn geweest.</text:p>
            <text:p text:style-name="common-al">Als beroep wordt ingesteld, bestaat de mogelijkheid om ook een verzoek om voorlopige voorziening in te dienen bij de voorzieningenrechter van de rechtbank.</text:p>
            <text:p text:style-name="common-al">Aan het instellen van beroep en het verzoek op voorlopige voorziening zijn kosten verbonden.</text:p>
            <text:p text:style-name="common-al">
            <text:span text:style-name="nadrukvet">Meer informatie</text:span>
          </text:p>
            <text:p text:style-name="common-al">Voor meer informatie kunt u ook terecht bij het team Omgeving, tel. (077)4779777.</text:p>
            <text:p text:style-name="common-al">Houdt u er rekening mee dat officiële reacties op procedures ondertekend moeten worden en daarom niet per email ingediend kunnen worden.</text:p>
            <text:p text:style-name="common-al">Horst, 1 april 2021 </text:p>
            <text:p text:style-name="common-al">Burgemeester en wethouders van Horst aan de Maa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4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24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24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Horst aan de Maas</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Horst aan de Maas</meta:user-defined>
    <meta:user-defined meta:name="OVERHEID.EPSG28992/DC.spatial">201313 386313</meta:user-defined>
    <meta:user-defined meta:name="DC.title">Venrayseweg 89, Horst, Vaststelling Hogere Grenswaarden 01-04-2021</meta:user-defined>
    <meta:user-defined meta:name="OVERHEID.PostcodeHuisnummer/OVERHEIDop.postcodeHuisnummer">5961AE 89</meta:user-defined>
    <meta:user-defined meta:name="OVERHEIDop.straatnaam">Venrayseweg</meta:user-defined>
    <meta:user-defined meta:name="OVERHEIDop.woonplaats">Horst</meta:user-defined>
    <meta:user-defined meta:name="DCTERMS.W3CDTF/DCTERMS.available">2021-04-01</meta:user-defined>
    <meta:user-defined meta:name="OVERHEIDop.externeBijlage">Bekendmaking vastgesteld.pdf|exb-2021-18708</meta:user-defined>
    <meta:user-defined meta:name="OVERHEIDop.externeBijlage">definitief Besluit hogere grenswaarden.docx|exb-2021-18709</meta:user-defined>
    <meta:user-defined meta:name="OVERHEIDop.externeBijlage">Bijlage 3 Akoestisch onderzoek.pdf|exb-2021-18710</meta:user-defined>
    <meta:user-defined meta:name="OVERHEIDop.externeBijlage">Hogere waardeaanvraagformulier_ Venrayseweg 89.pdf|exb-2021-18711</meta:user-defined>
    <meta:user-defined meta:name="DCTERMS.W3CDTF/OVERHEIDop.jaargang">2021</meta:user-defined>
    <meta:user-defined meta:name="OVERHEIDop.publicationIssue">16246</meta:user-defined>
    <meta:user-defined meta:name="OVERHEIDop.StcrtID/DC.identifier">stcrt-2021-16246</meta:user-defined>
    <meta:user-defined meta:name="OVERHEIDop.versieInformatie"/>
  </office:meta>
</office:document-meta>
</file>