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700*"/>
    </style:style>
    <style:style style:family="table-column" style:name="table1.tg1.col2">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45</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5 maart 2021, nr. WJZ/ 21054675, houdende wijziging van de Regeling tarieven Plantgezondheidswet, de Regeling NVWA tarieven en de Regeling plantgezondheid</text:h>
      <text:p text:style-name="ifm_p_mt.3.7mm_ifm">Gelet op artikel 21 en 25 van de Plantgezondheidswet en artikel 9.1 van de Wet dieren;</text:p>
      <text:p text:style-name="ifm_p_mt.3.7mm_indent.0mm_ifm">Besluit:</text:p>
      <text:h text:style-name="ifm_p_font.bold_mt.5.08mm_page.keep-with-next_ifm" text:outline-level="2">ARTIKEL<text:s/>I<text:s/></text:h>
      <text:p text:style-name="ifm_p_font.roman_mt.4.23mm_ifm">De Regeling tarieven Plantgezondheidswet wordt als volgt gewijzigd:</text:p>
      <text:p text:style-name="ifm_p_mt.3.7mm_indent.no_ifm">A</text:p>
      <text:p text:style-name="ifm_p_mt.3.7mm_ifm">Onder vervanging van de punt aan het slot van artikel 12, onderdeel c, ten zesde, door een puntkomma wordt een onderdeel toegevoegd, luidende:</text:p>
      <text:section text:style-name="ifm_sect_mleft.5.1mm_ifm" text:name="d15e54">
        <text:p text:style-name="ifm_p_indent.-7mm_mleft.7mm_ifm">d.<text:tab/>controlebezoek teeltlocaties paprika bestemming USA.</text:p>
      </text:section>
      <text:p text:style-name="ifm_p_mt.3.7mm_indent.no_ifm">B</text:p>
      <text:p text:style-name="ifm_p_mt.3.7mm_ifm">Na artikel 17 wordt een artikel ingevoegd, luidende:</text:p>
      <text:section text:style-name="ifm_sect_mleft.5.1mm_ifm" text:name="d15e64">
        <text:h text:style-name="ifm_p_font.bold_mt.5.08mm_page.keep-with-next_ifm" text:outline-level="2">Artikel<text:s/>17a<text:s/></text:h>
        <text:p text:style-name="ifm_p_mt.4.23mm_indent.-7mm_mleft.7mm_ifm">1.<text:tab/>In het kader van de Pilot NVWA erkenning gebruik voorraadregister e-CertNL voor voorraad- en veldinspectie wordt de aanvrager een tarief in rekening gebracht voor:</text:p>
        <text:p text:style-name="ifm_p_indent.-7mm_mleft.14mm_ifm">a.<text:tab/>systeemcontrole;</text:p>
        <text:p text:style-name="ifm_p_indent.-7mm_mleft.14mm_ifm">b.<text:tab/>aan- en afmelden.</text:p>
        <text:p text:style-name="ifm_p_mt.3.7mm_indent.-7mm_mleft.7mm_ifm">2.<text:tab/>Voor het beoordelen van een verbeterplan in het kader van een erkenningsregeling NVWA wordt de beoordeelde een starttarief vermeerderd met een tarief per minuut in rekening gebracht.</text:p>
      </text:section>
      <text:p text:style-name="ifm_p_mt.3.7mm_indent.no_ifm">C</text:p>
      <text:p text:style-name="ifm_p_mt.3.7mm_ifm">Aan Bijlage II worden in de volgorde van de artikelen de volgende artikelen en tarieven ingevoegd:</text:p>
      <text:section text:style-name="ifm_sect_mleft.5.1mm_ifm" text:name="d15e94">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12 onder d</text:p>
            </table:table-cell>
            <table:table-cell table:style-name="table.cell.border-bottom.border-right.padding-top.top.pleft.pright">
              <text:p text:style-name="text.cell.7.right">€ 103,54</text:p>
            </table:table-cell>
          </table:table-row>
          <table:table-row>
            <table:table-cell table:style-name="table.cell.border-bottom.border-left.border-right.padding-top.top.pleft.pright">
              <text:p text:style-name="text.cell.7.left">17a onder a (systeemcontrole)</text:p>
            </table:table-cell>
            <table:table-cell table:style-name="table.cell.border-bottom.border-right.padding-top.top.pleft.pright">
              <text:p text:style-name="text.cell.7.right">€ 203,74</text:p>
            </table:table-cell>
          </table:table-row>
          <table:table-row table:style-name="zebra.body.odd">
            <table:table-cell table:style-name="table.cell.border-bottom.border-left.border-right.padding-top.top.pleft.pright">
              <text:p text:style-name="text.cell.7.left">17a onder b (aan/afmelden)</text:p>
            </table:table-cell>
            <table:table-cell table:style-name="table.cell.border-bottom.border-right.padding-top.top.pleft.pright">
              <text:p text:style-name="text.cell.7.right">€ 100,20</text:p>
            </table:table-cell>
          </table:table-row>
          <table:table-row>
            <table:table-cell table:style-name="table.cell.border-bottom.border-left.border-right.padding-top.top.pleft.pright">
              <text:p text:style-name="text.cell.7.left">17a lid 2 (starttarief)</text:p>
            </table:table-cell>
            <table:table-cell table:style-name="table.cell.border-bottom.border-right.padding-top.top.pleft.pright">
              <text:p text:style-name="text.cell.7.right">€ 53,44</text:p>
            </table:table-cell>
          </table:table-row>
          <table:table-row table:style-name="zebra.body.odd">
            <table:table-cell table:style-name="table.cell.border-bottom.border-left.border-right.padding-top.top.pleft.pright">
              <text:p text:style-name="text.cell.7.left">17a lid 2 ( tarief per minuut)</text:p>
            </table:table-cell>
            <table:table-cell table:style-name="table.cell.border-bottom.border-right.padding-top.top.pleft.pright">
              <text:p text:style-name="text.cell.7.right">€ 1,67</text:p>
            </table:table-cell>
          </table:table-row>
        </table:table>
      </text:section>
      <text:h text:style-name="ifm_p_font.bold_mt.5.08mm_page.keep-with-next_ifm" text:outline-level="2">ARTIKEL<text:s/>II<text:s/></text:h>
      <text:p text:style-name="ifm_p_font.roman_mt.4.23mm_ifm">Aan artikel 11 van de Regeling NVWA-tarieven wordt een lid toegevoegd, luidende:</text:p>
      <text:section text:style-name="ifm_sect_mleft.5.1mm_ifm" text:name="d15e206">
        <text:p text:style-name="ifm_p_mt.3.7mm_indent.-7mm_mleft.7mm_ifm">3.<text:tab/>De retributie, bedoeld in het eerste lid, wordt in rekening gebracht bij alle aanbieders als bedoeld in het eerste lid, ongeacht of bij een aanbieder daadwerkelijk een controle in het kader van het Nationaal Plan Residuen heeft plaatsgevonden.</text:p>
      </text:section>
      <text:h text:style-name="ifm_p_font.bold_mt.5.08mm_page.keep-with-next_ifm" text:outline-level="2">ARTIKEL<text:s/>III<text:s/></text:h>
      <text:p text:style-name="ifm_p_font.roman_mt.4.23mm_ifm">In artikel 42 van de Regeling plantgezondheid wordt na '15, eerste lid,' ingevoegd 'artikel 30, eerste lid, tweede alinea,'.</text:p>
      <text:h text:style-name="ifm_p_font.bold_mt.5.08mm_page.keep-with-next_ifm" text:outline-level="2">ARTIKEL<text:s/>IV<text:s/></text:h>
      <text:p text:style-name="ifm_p_mt.4.23mm_ifm">Deze regeling treedt in werking met ingang van 1 april 2021.</text:p>
      <text:p text:style-name="ifm_p_mt.3.7mm_ifm">Deze regeling zal met de toelichting in de Staatscourant worden geplaatst.</text:p>
      <text:p text:style-name="ifm_p_font.italic_mt.3.7mm_ifm">
                  's-Gravenhage,
                   25 maart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De onderhavige regeling wijzigt de Regeling tarieven Plantgezondheidswet (hierna: tarievenregeling). Het betreft tariefsaanpassingen per 1 april 2021 voor fytosanitaire werkzaamheden verricht door de Stichting Kwaliteits-Controle-Bureau (hierna: KCB). Ook wordt een verduidelijking in de Regeling NVWA-tarieven doorgevoerd en een artikel van de Regeling plantgezondheid gewijzigd.</text:p>
      <text:h text:style-name="ifm_p_font.bold_mt.5.08mm_page.keep-with-next_ifm" text:outline-level="4">2.<text:s/>Maat Houden 2014 en Controleverordening (EU) 2017/625</text:h>
      <text:p text:style-name="ifm_p_mt.4.23mm_ifm">De tariefwijzigingen zijn in overeenstemming met het rapport Maat Houden 2014 (Kamerstukken II 2013/14, 24 036, nr. 407) en, voor zover relevant, in overeenstemming met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hierna: Controleverordening).</text:p>
      <text:p text:style-name="ifm_p_ifm">De tariefswijzigingen hebben geen onaanvaardbare negatieve gevolgen voor de concurrentiepositie van bedrijven als naar alle factoren (onder andere loonkosten, kwaliteit en service), die mede van invloed zijn op de internationale concurrentiepositie, wordt gekeken.</text:p>
      <text:h text:style-name="ifm_p_font.bold_mt.5.08mm_page.keep-with-next_ifm" text:outline-level="4">3.<text:s/>Regeldrukeffecten</text:h>
      <text:p text:style-name="ifm_p_mt.4.23mm_ifm">Retributies vallen als een concrete en directe verplichting om een geldbedrag over te maken aan de overheid of het bevoegd gezag niet onder de definitie van regeldruk. Dit neemt niet weg dat de betrokken bedrijven eenmalig kosten dienen te maken om kennis te kunnen nemen van deze wijzigingen.</text:p>
      <text:h text:style-name="ifm_p_font.bold_mt.5.08mm_page.keep-with-next_ifm" text:outline-level="4">4.<text:s/>Consultatie</text:h>
      <text:p text:style-name="ifm_p_mt.4.23mm_ifm">Het bedrijfsleven is betrokken bij de pilot samenhangende met de introductie van de Regeling NVWA erkenning gebruik voorraadregister e-CertNL voor voorraad- en veldinspectie en de daaruit voortvloeiende aanpassingen in de tarievenregeling. In de pilot werken het bedrijfsleven, KCB en NVWA nauw met elkaar samen. De wijziging van de Regeling NVWA-tarieven is niet geconsulteerd omdat de wijziging slechts de bestaande regelgeving verduidelijkt.</text:p>
      <text:h text:style-name="ifm_p_font.bold_mt.5.08mm_page.keep-with-next_ifm" text:outline-level="4">5.<text:s/>Inwerkingtreding</text:h>
      <text:p text:style-name="ifm_p_mt.4.23mm_ifm">De regeling treedt in werking per 1 april 2021. Deze regeling is na 1 februari 2021 in de Staatscourant gepubliceerd. Van het kabinetsbeleid inzake vaste verandermomenten (Kamerstukken II 2009/10, 29515, nr. 309) is dus afgeweken. Vanwege de beperkte, technische aard van de wijzigingen, het feit dat de sector over de voorgenomen wijzigingen is geconsulteerd, en het belang dat doorberekening van kosten tijdig kan plaatsvinden, wordt afgeweken van de minimale publicatietermijn van twee maanden.</text:p>
      <text:h text:style-name="ifm_p_font.bold_mt.5.08mm_page.keep-with-next_ifm" text:outline-level="4">6.<text:s/>Artikelsgewijze toelichting</text:h>
      <text:h text:style-name="ifm_p_font.bold-italic_mt.5.08mm_page.keep-with-next_ifm" text:outline-level="5">Artikel<text:s/>I<text:s/>onder A Controle AFM</text:h>
      <text:p text:style-name="ifm_p_mt.4.23mm_ifm">De werkzaamheden van KCB in het kader van de controle op Afrikaanse Fruitmot (AFM) zijn gewijzigd. Per 1 januari 2021 is de NVWA Erkenning export Paprika USA gewijzigd. De bestaande systematiek wordt uitgebreid met een controlebezoek van de teeltlocaties voor paprika bestemd voor export naar de USA. Tijdens dit bezoek wordt gecontroleerd of zich op de locaties geen importproduct of product van niet-toegelaten bedrijven bevindt. Voor dit bezoek wordt een nieuw tarief aan de bestaande tarievenstructuur toegevoegd.</text:p>
      <text:h text:style-name="ifm_p_font.bold-italic_mt.5.08mm_page.keep-with-next_ifm" text:outline-level="5">Artikel<text:s/>I<text:s/>onder B Tarieven gebruik voorraadregister</text:h>
      <text:p text:style-name="ifm_p_mt.4.23mm_ifm">Bij de export van plantaardige producten, waaronder potplanten / snijbloemen / boomkwekerijproducten / stekken of groenten en fruit, kan het derde land (land van bestemming buiten EU) eisen dat de exportzending voorzien is van een fytosanitair certificaat. Voor de export van groenten en fruit buiten de EU gelden bovendien uitvoerverplichtingen ten aanzien van de EU-handelsnormen. Dit kan betekenen dat exportzendingen geïnspecteerd moeten worden. Deze inspecties worden uitgevoerd op zendingen die klaar staan voor export. Om een efficiënte logistieke planning en afhandeling van zendingen door bedrijven te faciliteren is het op basis van de NVWA Erkenning gebruik voorraadregister e-CertNL voor voorraad- en veldinspectie mogelijk om een hoeveelheid product(en) in voorraad te inspecteren. Na goedkeuring kan de exporteur deze producten gebruiken voor verschillende exportzendingen, zonder dat op deze producten in de exportzendingen nog een export inspectie moet plaatsvinden. Partijen/zendingen dienen nog wel gecertificeerd te worden voor export.</text:p>
      <text:p text:style-name="ifm_p_ifm">Voor het goed functioneren van het voorraadregister voert het KCB bij bedrijven, een systeemcontrole uit, nadat een bedrijf zich heeft aangemeld. Voor deze systeemcontrole wordt een nieuw tarief gehanteerd. Tevens wordt een tarief ingevoerd voor de procedure van het aan- en afmelden.</text:p>
      <text:p text:style-name="ifm_p_mt.3.7mm_ifm">Tot slot wordt ook een nieuw tarief ingevoerd voor de controle van een verbeterplan in het kader van een NVWA-erkenningsregeling.</text:p>
      <text:h text:style-name="ifm_p_font.bold-italic_mt.5.08mm_page.keep-with-next_ifm" text:outline-level="5">Artikel<text:s/>II<text:s/></text:h>
      <text:p text:style-name="ifm_p_mt.4.23mm_ifm">Met deze wijziging wordt de heffingsmaatstaf voor de wijze van doorberekening van de kosten van het Nationaal Plan Residuen verduidelijkt. Het artikel bepaalt dat de NVWA de jaarlijkse kosten van de steekproefsgewijze controles doorberekent aan alle aanbieders, ongeacht of een controle heeft plaatsgevonden.</text:p>
      <text:h text:style-name="ifm_p_font.bold-italic_mt.5.08mm_page.keep-with-next_ifm" text:outline-level="5">Artikel<text:s/>III<text:s/></text:h>
      <text:p text:style-name="ifm_p_mt.4.23mm_ifm">Aan de voorschriften uit Verordening 2016/2031, die in de Regeling plantgezondheid als overtredingen worden aangewezen, wordt een artikel toegevoegd, dat voor de Europese Commissie de basis is voor het vaststellen van tijdelijke maatregelen bij de ontdekking van een schadelijke organisme dat mogelijk de EU-quarantaine status zal worden verleen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245</text:span><text:tab/>2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245</text:span><text:tab/>2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5 maart 2021, nr. WJZ/ 21054675, houdende wijziging van de Regeling tarieven Plantgezondheidswet, de Regeling NVWA tarieven en de Regeling plantgezondheid</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245</meta:user-defined>
    <meta:user-defined meta:name="OVERHEIDop.StcrtID/DCTERMS.replaces"/>
    <meta:user-defined meta:name="OVERHEIDop.StcrtID/DCTERMS.isRequiredBy"/>
    <meta:user-defined meta:name="OVERHEIDop.StcrtID/DCTERMS.hasPart"/>
    <meta:user-defined meta:name="OVERHEIDop.publicationIssue">1624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source">Gelet op artikel 21 en 25 van de Plantgezondheidswet en artikel 9.1 van de Wet dieren;</meta:user-defined>
    <meta:user-defined meta:name="DC.title">Regeling van de Minister van Landbouw, Natuur en Voedselkwaliteit van 25 maart 2021, nr. WJZ/ 21054675, houdende wijziging van de Regeling tarieven Plantgezondheidswet, de Regeling NVWA tarieven en de Regeling plantgezondheid</meta:user-defined>
    <meta:user-defined meta:name="DCTERMS.alternative"/>
    <meta:user-defined meta:name="DCTERMS.W3CDTF/OVERHEIDop.datumOndertekening">2021-03-25</meta:user-defined>
    <meta:user-defined meta:name="DCTERMS.W3CDTF/DCTERMS.available">2021-03-29</meta:user-defined>
    <meta:user-defined meta:name="OVERHEIDop.Ruimtelijkplan/OVERHEIDop.bekendmakingBetreffendePlan"/>
  </office:meta>
</office:document-meta>
</file>