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Kern Sleeuwijk: Eikenlaan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16 maart 2021 het volgende bestemmingsplan ongewijzigd is vastgesteld:</text:p>
            <text:p text:style-name="common-al"/>
            <text:list text:style-name="id1-3-2-1-1-3">
              <text:list-item text:style-override="id1-3-2-1-1-3-1">
                <text:number>1.</text:number>
                <text:p text:style-name="al">
                <text:span text:style-name="nadrukvet">Kern Sleeuijk: Eikenlaan 9-11 </text:span>(NL.IMRO.1959.SleBP051Eiknln911-VG01)</text:p>
              </text:list-item>
            </text:list>
            <text:p text:style-name="common-al">Dit plan maakt het mogelijk dat er 26 zorgwoningen worden gebouwd. </text:p>
            <text:p text:style-name="common-al">Wij maken dit bekend op grond van artikel 3.8 van de Wet ruimtelijke ordening.</text:p>
            <text:p text:style-name="common-al">Het bestemmingsplan ligt ter inzage van donderdag 1 april tot en met donderdag 13 mei 2021</text:p>
            <text:p text:style-name="common-al">
            <text:span text:style-name="nadrukcur">U kunt de documenten bekijken tot en met 13 mei 2021</text:span>
          </text:p>
            <text:p text:style-name="common-al">Dat kan op 2 manieren:</text:p>
            <text:list text:style-name="id1-3-2-1-1-9">
              <text:list-item text:style-override="id1-3-2-1-1-9-1">
                <text:number>1.</text:number>
                <text:p text:style-name="al">U maakt een afspraak om het bestemmingsplan digitaal te bekijken op het gemeentehuis (Sportlaan 170 in Almkerk). U kunt een afspraak maken via (0183) 516100.</text:p>
              </text:list-item>
              <text:list-item text:style-override="id1-3-2-1-1-9-2">
                <text:number>2.</text:number>
                <text:p text:style-name="al">U bekijkt het bestemmingsplan digitaal via <text:a xlink:href="http://www.ruimtelijkeplannen.nl" xlink:type="simple">www.ruimtelijkeplannen.nl</text:a>.</text:p>
              </text:list-item>
            </text:list>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2">
              <text:list-item text:style-override="id1-3-2-1-1-12-1">
                <text:number>1.</text:number>
                <text:p text:style-name="al">als u het niet eens bent met een wijziging die bij de vaststelling is aangebracht; of </text:p>
              </text:list-item>
              <text:list-item text:style-override="id1-3-2-1-1-12-2">
                <text:number>2.</text:number>
                <text:p text:style-name="al">als u op tijd uw zienswijze heeft gegeven bij de gemeenteraad; of</text:p>
              </text:list-item>
              <text:list-item text:style-override="id1-3-2-1-1-12-3">
                <text:number>3.</text:number>
                <text:p text:style-name="al">als u kunt bewijzen dat u niet in staat was om uw zienswijze op tijd te geven bij de gemeenteraad.</text:p>
              </text:list-item>
            </text:list>
            <text:p text:style-name="common-al">
            <text:span text:style-name="nadrukcur">U kunt tot en met donderdag 13 me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31 maart 2021</text:span>
            <text:span text:style-name="datum"/>
          </text:p>
          </text:section>
          <text:section text:name="ondertekening_id1-3-2-2-2">
            <text:p><text:span text:style-name="deze"/></text:p>
          </text:section>
          <text:section text:name="ondertekening_id1-3-2-2-3">
            <text:p><text:span text:style-name="deze">Burgemeester en wethouders van de gemeente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51Eiknln911-VG01</meta:user-defined>
    <meta:user-defined meta:name="OVERHEIDop.referentienummer">bestemmingsplan Kern Sleeuwijk: Eikenlaan 9-11 </meta:user-defined>
    <meta:user-defined meta:name="DCTERMS.abstract">Dit plan maakt het mogelijk dat er 26 zorgwoningen worden gebouwd. </meta:user-defined>
    <meta:user-defined meta:name="OVERHEIDop.Ruimtelijkeplannen/DC.type">bestemmingsplan</meta:user-defined>
    <dc:language>nl</dc:language>
    <meta:user-defined meta:name="OVERHEID.Gemeente/DC.spatial">Altena</meta:user-defined>
    <meta:user-defined meta:name="DC.title">Gemeente Altena - Vaststelling bestemmingsplan "Kern Sleeuwijk: Eikenlaan 9-11"</meta:user-defined>
    <meta:user-defined meta:name="DCTERMS.W3CDTF/DCTERMS.available">2021-03-31</meta:user-defined>
    <meta:user-defined meta:name="DCTERMS.W3CDTF/OVERHEIDop.jaargang">2021</meta:user-defined>
    <meta:user-defined meta:name="OVERHEIDop.publicationIssue">16226</meta:user-defined>
    <meta:user-defined meta:name="OVERHEIDop.StcrtID/DC.identifier">stcrt-2021-16226</meta:user-defined>
    <meta:user-defined meta:name="OVERHEIDop.versieInformatie"/>
  </office:meta>
</office:document-meta>
</file>