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349"/>
    </style:style>
    <style:style style:family="table-column" style:name="table1.tg1.col2">
      <style:table-column-properties style:rel-column-width="1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21</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maart 2021, nr. WJZ/ 20288186, tot wijziging van de Uitvoeringsregeling visserij in verband met technische actualisatie van die regeling</text:h>
      <text:p text:style-name="ifm_p_mt.3.7mm_ifm">De Minister van Landbouw, Natuur en Voedselkwaliteit,</text:p>
      <text:p text:style-name="ifm_p_mt.3.7mm_ifm">Gelet op artikel 5.1, vierde lid, van de Wet dieren, de artikelen 2, 7a, tweede lid, 8, 10a, tweede lid, en 11 van het Reglement voor de binnenvisserij 1985 en de artikelen 3, eerste lid, onderdeel b, en 6d, tweede lid,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visserij wordt als volgt gewijzigd:</text:p>
      <text:p text:style-name="ifm_p_mt.3.7mm_indent.no_ifm">A</text:p>
      <text:p text:style-name="ifm_p_mt.3.7mm_ifm">Artikel 1 wordt als volgt gewijzigd:</text:p>
      <text:p text:style-name="ifm_p_mt.3.7mm_ifm">1.<text:s/>In onderdeel a wordt ‘de Minister van Economische Zaken’ vervangen door ‘de Minister van Landbouw, Natuur en Voedselkwaliteit’.</text:p>
      <text:p text:style-name="ifm_p_mt.3.7mm_ifm">2.<text:s/>Onderdeel e komt te luiden:</text:p>
      <text:section text:style-name="ifm_sect_mleft.5.1mm_ifm" text:name="d15e64">
        <text:p text:style-name="ifm_p_indent.-7mm_mleft.7mm_ifm">e. <text:tab/>binnenwateren: wateren als bedoeld in artikel 1, vierde lid, onderdeel d, van de wet.</text:p>
      </text:section>
      <text:p text:style-name="ifm_p_mt.3.7mm_ifm">3.<text:s/>In onderdeel f wordt ‘van de lichtopstand de Nolle nabij Vlissingen naar de lichtopstand Nieuwe Sluis in Zeeuws Vlaanderen’ vervangen door ‘van de coördinaten 51°26.945’ NB en 003°33.116’ OL naar de coördinaten 51°38.818’ NB en 003°31.278’ OL’.</text:p>
      <text:p text:style-name="ifm_p_mt.3.7mm_ifm">4.<text:s/>In onderdeel r wordt ‘het Rijk’ vervangen door ‘de Staat der Nederlanden’.</text:p>
      <text:p text:style-name="ifm_p_mt.3.7mm_ifm">5.<text:s/>In onderdeel v wordt ‘hetwelk’ vervangen door ‘dat’.</text:p>
      <text:p text:style-name="ifm_p_mt.3.7mm_ifm">6.<text:s/>In onderdeel z wordt ‘mosselkweekperceel’ vervangen door ‘mosselperceel’.</text:p>
      <text:p text:style-name="ifm_p_mt.3.7mm_ifm">7.<text:s/>In onderdeel bb wordt ‘warrelnetten’ vervangen door ‘warnetten’ en wordt ‘bijlage I, tabel 3, van verordening (EG) nr. 26/2004 van de Commissie van de Europese Gemeenschappen van 30 december 2003 betreffende de communautaire gegevensbestand over de vissersvloot (PbEU L5)’ vervangen door ‘bijlage XI van Uitvoeringsverordening (EU) nr. 404/2011 van de Commissie van 8 april 2011 houdende bepalingen voor de uitvoering van Verordening (EG) nr. 1224/2009 van de Raad tot vaststelling van een communautaire controleregeling die de naleving van de regels van het gemeenschappelijk visserijbeleid moet garanderen (PbEU 2011, L 112)’.</text:p>
      <text:p text:style-name="ifm_p_mt.3.7mm_ifm">8.<text:s/>In onderdeel cc vervalt ‘met daarop het groene, respectievelijk rode havenlicht’ en wordt ‘tussen deze havenlichten’ vervangen door ‘tussen de uiteinden van de havendammen’.</text:p>
      <text:p text:style-name="ifm_p_mt.3.7mm_ifm">9.<text:s/>Er wordt, onder vervanging van de punt aan het slot van onderdeel ee door een puntkomma, een nieuw begrip toegevoegd, luidende:</text:p>
      <text:section text:style-name="ifm_sect_mleft.5.1mm_ifm" text:name="d15e98">
        <text:p text:style-name="ifm_p_indent.-9mm_mleft.9mm_ifm">ff.<text:tab/> coördinaten: coördinaten, uitgedrukt in lengte en breedte volgens het World Geodetic System 84 (WGS84), in graden en minuten.</text:p>
      </text:section>
      <text:p text:style-name="ifm_p_mt.3.7mm_indent.no_ifm">B</text:p>
      <text:p text:style-name="ifm_p_mt.3.7mm_ifm">In artikel 1a, onderdeel c, wordt ‘6, derde lid’ vervangen door ‘6, vierde lid‘.</text:p>
      <text:p text:style-name="ifm_p_mt.3.7mm_indent.no_ifm">C</text:p>
      <text:p text:style-name="ifm_p_mt.3.7mm_ifm">In artikel 7, eerste lid, wordt ‘blankvoorn bot,,’ vervangen door ‘blankvoorn, bot,’ en wordt ‘wolhandkrab’ vervangen door ‘Chinese wolhandkrab’.</text:p>
      <text:p text:style-name="ifm_p_mt.3.7mm_indent.no_ifm">D</text:p>
      <text:p text:style-name="ifm_p_mt.3.7mm_ifm">Artikel 23b wordt als volgt gewijzigd:</text:p>
      <text:p text:style-name="ifm_p_mt.3.7mm_ifm">1.<text:s/>Het eerste lid komt te luiden:</text:p>
      <text:section text:style-name="ifm_sect_mleft.5.1mm_ifm" text:name="d15e122">
        <text:p text:style-name="ifm_p_indent.-7mm_mleft.7mm_ifm">1.<text:tab/>Het is verboden te vissen in de wateren, genoemd in bijlage 15, met de volgende vistuigen:</text:p>
        <text:p text:style-name="ifm_p_indent.-7mm_mleft.14mm_ifm">a.<text:tab/>aaldogger;</text:p>
        <text:p text:style-name="ifm_p_indent.-7mm_mleft.14mm_ifm">b.<text:tab/>aalfuik;</text:p>
        <text:p text:style-name="ifm_p_indent.-7mm_mleft.14mm_ifm">c.<text:tab/>aalhoekwant;</text:p>
        <text:p text:style-name="ifm_p_indent.-7mm_mleft.14mm_ifm">d.<text:tab/>aalkistje;</text:p>
        <text:p text:style-name="ifm_p_indent.-7mm_mleft.14mm_ifm">e.<text:tab/>aalzegen;</text:p>
        <text:p text:style-name="ifm_p_indent.-7mm_mleft.14mm_ifm">f.<text:tab/>ankerkuil;</text:p>
        <text:p text:style-name="ifm_p_indent.-7mm_mleft.14mm_ifm">g.<text:tab/>electrovisapparaat;</text:p>
        <text:p text:style-name="ifm_p_indent.-7mm_mleft.14mm_ifm">h.<text:tab/>peur;</text:p>
        <text:p text:style-name="ifm_p_indent.-7mm_mleft.14mm_ifm">i.<text:tab/>visfuik;</text:p>
        <text:p text:style-name="ifm_p_indent.-7mm_mleft.14mm_ifm">j.<text:tab/>kreeftenkorf;</text:p>
        <text:p text:style-name="ifm_p_indent.-7mm_mleft.14mm_ifm">j.<text:tab/>sleepnet;</text:p>
        <text:p text:style-name="ifm_p_indent.-7mm_mleft.14mm_ifm">k.<text:tab/>enig ander vistuig, niet zijnde een hengel, dat in hoofdzaak gebruikt wordt of bestemd is voor de vangst van aal of Chinese wolhandkrab.</text:p>
      </text:section>
      <text:p text:style-name="ifm_p_mt.3.7mm_ifm">2.<text:s/>In het tweede en derde lid wordt ‘wolhandkrab’ en ‘Wolhandkrab’ telkens vervangen door ‘Chinese wolhandkrab’.</text:p>
      <text:p text:style-name="ifm_p_mt.3.7mm_indent.no_ifm">E</text:p>
      <text:p text:style-name="ifm_p_mt.3.7mm_ifm">Artikel 28b wordt als volgt gewijzigd:</text:p>
      <text:p text:style-name="ifm_p_mt.3.7mm_ifm">1.<text:s/>In het derde lid wordt ‘wolhandkrab’ vervangen door ‘Chinese wolhandkrab’.</text:p>
      <text:p text:style-name="ifm_p_mt.3.7mm_ifm">2.<text:s/> Het vierde lid komt te luiden:</text:p>
      <text:section text:style-name="ifm_sect_mleft.5.1mm_ifm" text:name="d15e194">
        <text:p text:style-name="ifm_p_mt.3.7mm_indent.-7mm_mleft.7mm_ifm">4.<text:tab/> Het is verboden om Chinese wolhandkrab voorhanden of in voorraad te hebben in of in de onmiddellijke nabijheid van het Krammer Volkerak. Chinese wolhandkrab gevangen in het gedeelte van het Krammer Volkerak gelegen ten westen van de lijn lopend over de punten met de coördinaten:</text:p>
        <text:p text:style-name="ifm_p_indent.-5mm_mleft.12mm_ifm">−<text:tab/>51°38.294’ NB en 004°16.465’ OL</text:p>
        <text:p text:style-name="ifm_p_indent.-5mm_mleft.12mm_ifm">−<text:tab/>51°39.287’ NB en 004°16.446’ OL</text:p>
        <text:p text:style-name="ifm_p_indent.0mm_mleft.7mm_ifm">tot aan de ingang van het Schelde-Rijnkanaal, lopend over de punten met de coördinaten:</text:p>
        <text:p text:style-name="ifm_p_indent.-5mm_mleft.12mm_ifm">−<text:tab/>51°38.064’ NB en 004°14.076’ OL</text:p>
        <text:p text:style-name="ifm_p_indent.-5mm_mleft.12mm_ifm">−<text:tab/>51°38.023’ NB en 004°14.560’ OL</text:p>
        <text:p text:style-name="ifm_p_indent.0mm_mleft.7mm_ifm">wordt onmiddellijk in hetzelfde water teruggezet.</text:p>
      </text:section>
      <text:p text:style-name="ifm_p_mt.3.7mm_indent.no_ifm">F</text:p>
      <text:p text:style-name="ifm_p_mt.3.7mm_ifm">Artikel 29, eerste lid, komt te luiden:</text:p>
      <text:section text:style-name="ifm_sect_mleft.5.1mm_ifm" text:name="d15e226">
        <text:p text:style-name="ifm_p_mt.3.7mm_indent.-7mm_mleft.7mm_ifm">1.<text:tab/>Het is verboden te vissen in het IJsselmeer met:</text:p>
        <text:p text:style-name="ifm_p_indent.-7mm_mleft.14mm_ifm">a.<text:tab/>de grote fuik in de periode van 1 januari tot en met 30 april;</text:p>
        <text:p text:style-name="ifm_p_indent.-7mm_mleft.14mm_ifm">b.<text:tab/>het staand net in de periode van 16 maart tot en met 30 juni;</text:p>
        <text:p text:style-name="ifm_p_indent.-7mm_mleft.14mm_ifm">c.<text:tab/>de zegen in de periode van 16 maart tot en met 31 oktober;</text:p>
        <text:p text:style-name="ifm_p_indent.-7mm_mleft.14mm_ifm">d.<text:tab/>de schietfuik binnenvisserij in de periode van 1 oktober tot en met 30 april;</text:p>
        <text:p text:style-name="ifm_p_indent.-7mm_mleft.14mm_ifm">e.<text:tab/>het aalhoekwant in de periode van 1 november tot en met 11 april;</text:p>
        <text:p text:style-name="ifm_p_indent.-7mm_mleft.14mm_ifm">f.<text:tab/>het aalkistje in de periode van 1 november tot en met 11 april; en</text:p>
        <text:p text:style-name="ifm_p_indent.-7mm_mleft.14mm_ifm">g.<text:tab/>de aaskuil in de periode van 1 november tot en met 11 april.</text:p>
      </text:section>
      <text:p text:style-name="ifm_p_mt.3.7mm_indent.no_ifm">G</text:p>
      <text:p text:style-name="ifm_p_mt.3.7mm_ifm">In artikel 35a wordt ‘voorwaarden’ vervangen door ‘voorschriften’.</text:p>
      <text:p text:style-name="ifm_p_mt.3.7mm_indent.no_ifm">H</text:p>
      <text:p text:style-name="ifm_p_mt.3.7mm_ifm">Artikel 43, eerste lid, komt te luiden:</text:p>
      <text:section text:style-name="ifm_sect_mleft.5.1mm_ifm" text:name="d15e271">
        <text:p text:style-name="ifm_p_mt.3.7mm_indent.-7mm_mleft.7mm_ifm">1.<text:tab/>Van het verbod in de artikelen 13, onderdeel a, en 21, voor wat betreft de Oosterschelde ten oosten van de Oosterscheldekering, is degene die op 15 april 2007 in het bezit was van een vergunning als bedoeld in artikel 36, vrijgesteld onder de voorwaarden dat:</text:p>
        <text:p text:style-name="ifm_p_indent.-7mm_mleft.14mm_ifm">a.<text:tab/>eidragende zeekreeften, pas verschaalde zeekreeften en zeekreeften die zijn gevangen tussen 15 juli en de laatste donderdag van maart, onmiddellijk na de vangst worden teruggezet; en</text:p>
        <text:p text:style-name="ifm_p_indent.-7mm_mleft.14mm_ifm">b.<text:tab/>bijgevangen ondermaatse vis dan wel ondermaatse garnalen met behulp van water automatisch naar buitenboord worden afgevoerd via een uit glad materiaal bestaande glijgoot of afvoerpijp.</text:p>
      </text:section>
      <text:p text:style-name="ifm_p_mt.3.7mm_indent.no_ifm">I</text:p>
      <text:p text:style-name="ifm_p_mt.3.7mm_ifm">Artikel 46 komt te luiden:</text:p>
      <text:section text:style-name="ifm_sect_mleft.5.1mm_ifm" text:name="d15e291">
        <text:h text:style-name="ifm_p_font.bold_mt.5.08mm_page.keep-with-next_ifm" text:outline-level="2">Artikel<text:s/>46<text:s/></text:h>
        <text:p text:style-name="ifm_p_mt.4.23mm_ifm">De vrijstelling, bedoeld in artikel 44, wordt slechts verleend voor zover de som van de totale breedte van de gebruikte mosselkorren, binnenwerks gemeten over het mes, maximaal 7,60 meter, per vissersvaartuig bedraagt.</text:p>
      </text:section>
      <text:p text:style-name="ifm_p_mt.3.7mm_indent.no_ifm">J</text:p>
      <text:p text:style-name="ifm_p_mt.3.7mm_ifm">Artikel 51 komt te luiden:</text:p>
      <text:section text:style-name="ifm_sect_mleft.5.1mm_ifm" text:name="d15e304">
        <text:h text:style-name="ifm_p_font.bold_mt.5.08mm_page.keep-with-next_ifm" text:outline-level="2">Artikel<text:s/>51<text:s/></text:h>
        <text:p text:style-name="ifm_p_mt.4.23mm_ifm">Van het verbod in artikel 12 wordt vrijstelling verleend aan de rechthebbende op het visrecht in staatswateren om te vissen in een visvak met die vaste vistuigen, waarop het visrecht betrekking heeft.</text:p>
      </text:section>
      <text:p text:style-name="ifm_p_mt.3.7mm_indent.no_ifm">K</text:p>
      <text:p text:style-name="ifm_p_mt.3.7mm_ifm">Artikel 60a komt te luiden:</text:p>
      <text:section text:style-name="ifm_sect_mleft.5.1mm_ifm" text:name="d15e317">
        <text:h text:style-name="ifm_p_font.bold_mt.5.08mm_page.keep-with-next_ifm" text:outline-level="2">Artikel<text:s/>60a<text:s/></text:h>
        <text:p text:style-name="ifm_p_mt.4.23mm_ifm">Van artikel 1 en 2 van het Reglement minimummaten en gesloten tijd 1985, van artikel 7a van het Reglement voor de binnenvisserij 1985, en van artikel 28b en artikel 32a is degene vrijgesteld die ten gevolge van plotselinge vissterfte, of van de dreiging daarvan, gebruik maakt van de vistuigen, bedoeld in artikel 7a van het Reglement voor de binnenvisserij 1985, mits de vis, die met dat gebruik wordt verkregen, onverwijld wordt uitgezet in een nabij gelegen water waar een dergelijke dreiging zich niet voordoet.</text:p>
      </text:section>
      <text:p text:style-name="ifm_p_mt.3.7mm_indent.no_ifm">L</text:p>
      <text:p text:style-name="ifm_p_mt.3.7mm_ifm">In artikel 77b vervalt ‘wordt’ en wordt ‘personen die in de jaren 2008 en 2009 met een mosselzaadinvanginstallatie hebben geëxperimenteerd in de kustwateren’ vervangen door ‘personen die in de jaren 2003 en 2004 als pionier met een mosselzaadinvanginstallatie hebben geëxperimenteerd in de kustwateren dan wel hun rechtsopvolger’.</text:p>
      <text:p text:style-name="ifm_p_mt.3.7mm_indent.no_ifm">M</text:p>
      <text:p text:style-name="ifm_p_mt.3.7mm_ifm">Bijlage 1 komt te luiden:</text:p>
      <text:section text:style-name="ifm_sect_mleft.5.1mm_ifm" text:name="d15e335">
        <text:h text:style-name="ifm_p_font.bold_mt.5.08mm_page.keep-with-next_ifm" text:outline-level="4">Bijlage<text:s/>1,<text:s/>behorend bij artikel 2</text:h>
        <text:p text:style-name="ifm_p_mt.4.23mm_ifm">Vissen, schaal- en schelpdieren, bedoeld in artikel 1, tweede lid, letter a, onderscheidenlijk letter b, van de wet:</text:p>
        <text:p text:style-name="ifm_p_mt.3.7mm_ifm">Vissen</text:p>
        <text:p text:style-name="ifm_p_indent.-11mm_mleft.11mm_ifm">1.<text:tab/>Aal/paling, Anguilla anguilla (Linnaeus, 1758)</text:p>
        <text:p text:style-name="ifm_p_indent.-11mm_mleft.11mm_ifm">2.<text:tab/>Alver, Alburnus alburnus (Linnaeus, 1758)</text:p>
        <text:p text:style-name="ifm_p_indent.-11mm_mleft.11mm_ifm">3.<text:tab/>Amerikaanse hondvis, Umbra pygmaea (de Kay, 1842)</text:p>
        <text:p text:style-name="ifm_p_indent.-11mm_mleft.11mm_ifm">4.<text:tab/>Ansjovis, Engraulis encrasicolus (Linnaeus, 1758)</text:p>
        <text:p text:style-name="ifm_p_indent.-11mm_mleft.11mm_ifm">5.<text:tab/>Baars, Perca fluviatilis (Linnaeus, 1758)</text:p>
        <text:p text:style-name="ifm_p_indent.-11mm_mleft.11mm_ifm">6.<text:tab/>Barbeel, Barbus barbus (Linnaeus, 1758)</text:p>
        <text:p text:style-name="ifm_p_indent.-11mm_mleft.11mm_ifm">7.<text:tab/>Beekforel, Salmo trutta fario, (Linnaeus, 1758)</text:p>
        <text:p text:style-name="ifm_p_indent.-11mm_mleft.11mm_ifm">8.<text:tab/>Beekridder, Salvelinus alpinus (Linnaeus, 1758)</text:p>
        <text:p text:style-name="ifm_p_indent.-11mm_mleft.11mm_ifm">8a.<text:tab/> Bermpje, Barbatula barbatulus (Linnaeus, 1758)</text:p>
        <text:p text:style-name="ifm_p_indent.-11mm_mleft.11mm_ifm">9.<text:tab/>Blankvoorn, Rutilus rutilus (Linnaeus, 1758)</text:p>
        <text:p text:style-name="ifm_p_indent.-11mm_mleft.11mm_ifm">10.<text:tab/>Blauwe leng, Molva dypterygia (Pennant, 1784)</text:p>
        <text:p text:style-name="ifm_p_indent.-11mm_mleft.11mm_ifm">11.<text:tab/>Blauwe wijting, Micromesistius poutassou (Risso, 1827)</text:p>
        <text:p text:style-name="ifm_p_indent.-11mm_mleft.11mm_ifm">12.<text:tab/>Bot, Platichthys flesus (Linnaeus, 1758)</text:p>
        <text:p text:style-name="ifm_p_indent.-11mm_mleft.11mm_ifm">13.<text:tab/>Brasem, Abramis brama (Linnaeus, 1758)</text:p>
        <text:p text:style-name="ifm_p_indent.-11mm_mleft.11mm_ifm">14.<text:tab/>Bronforel, Salvelinus fontinalis (Mitchill, 1814)</text:p>
        <text:p text:style-name="ifm_p_indent.-11mm_mleft.11mm_ifm">15.<text:tab/>Diklip harder/Harder, Chelon Labrosus (Risso, 1827)</text:p>
        <text:p text:style-name="ifm_p_indent.-11mm_mleft.11mm_ifm">16.<text:tab/>Doornhaai, Squalus acanthias (Linnaeus, 1758)</text:p>
        <text:p text:style-name="ifm_p_indent.-11mm_mleft.11mm_ifm">17.<text:tab/>Driedoornige stekelbaars, Gasterosteus aculeatus (Linnaeus, 1758)</text:p>
        <text:p text:style-name="ifm_p_indent.-11mm_mleft.11mm_ifm">18.<text:tab/>Dunlipharder, Chelon ramada (Risso, 1827)</text:p>
        <text:p text:style-name="ifm_p_indent.-11mm_mleft.11mm_ifm">19.<text:tab/>Dwergtong, Buglossidium luteum (Risso, 1810)</text:p>
        <text:p text:style-name="ifm_p_indent.-11mm_mleft.11mm_ifm">20.<text:tab/>Elft, Alosa alosa (Linnaeus, 1758)</text:p>
        <text:p text:style-name="ifm_p_indent.-11mm_mleft.11mm_ifm">21.<text:tab/>Fint, Alosa fallax (Lacépède, 1803)</text:p>
        <text:p text:style-name="ifm_p_indent.-11mm_mleft.11mm_ifm">22.<text:tab/>Geep, Belone belone (Linnaeus, 1758)</text:p>
        <text:p text:style-name="ifm_p_indent.-11mm_mleft.11mm_ifm">23.<text:tab/>Gewone rog, Raja clavata (Linnaeus, 1758)</text:p>
        <text:p text:style-name="ifm_p_indent.-11mm_mleft.11mm_ifm">23a.<text:tab/> Giebel, Carassius gibelio (Bloch, 1782)</text:p>
        <text:p text:style-name="ifm_p_indent.-11mm_mleft.11mm_ifm">24.<text:tab/>Gladde rog, Raja Montagui (Fowler, 1910)</text:p>
        <text:p text:style-name="ifm_p_indent.-11mm_mleft.11mm_ifm">24a.<text:tab/> Graskarper, Ctenopharyngodon idella (Valenciennes, 1844)</text:p>
        <text:p text:style-name="ifm_p_indent.-11mm_mleft.11mm_ifm">25.<text:tab/>Grauwe poon, Eutrigia gurnardus (Linnaeus, 1758)</text:p>
        <text:p text:style-name="ifm_p_indent.-11mm_mleft.11mm_ifm">26.<text:tab/>Griet, Scophthalmus rhombus (Linnaeus, 1758)</text:p>
        <text:p text:style-name="ifm_p_indent.-11mm_mleft.11mm_ifm">27.<text:tab/>Groenlandse heilbot/Zwarte heilbot, Reinhardtius hippoglossoides (Walbaum, 1792)</text:p>
        <text:p text:style-name="ifm_p_indent.-11mm_mleft.11mm_ifm">28.<text:tab/>Grote marene, Coregonus lavaretus (Linnaeus, 1758)</text:p>
        <text:p text:style-name="ifm_p_indent.-11mm_mleft.11mm_ifm">29.<text:tab/>Haring, Clupea harengus (Linnaeus, 1758)</text:p>
        <text:p text:style-name="ifm_p_indent.-11mm_mleft.11mm_ifm">30.<text:tab/>Heek, Merluccius merluccius (Linnaeus, 1758)</text:p>
        <text:p text:style-name="ifm_p_indent.-11mm_mleft.11mm_ifm">31.<text:tab/>Heilbot, Hippoglossus hippoglossus (Linnaeus, 1758)</text:p>
        <text:p text:style-name="ifm_p_indent.-11mm_mleft.11mm_ifm">32.<text:tab/>Horsmakreel, Trachurus trachurus (Linnaeus, 1758)</text:p>
        <text:p text:style-name="ifm_p_indent.-11mm_mleft.11mm_ifm">33.<text:tab/>Zeeduivel, Lophius piscatorius (Linnaeus, 1758)</text:p>
        <text:p text:style-name="ifm_p_indent.-11mm_mleft.11mm_ifm">34.<text:tab/>Kabeljauw, Gadus morhua (Linnaeus, 1758)</text:p>
        <text:p text:style-name="ifm_p_indent.-11mm_mleft.11mm_ifm">35.<text:tab/>Karper, Cyprinus carpio (Linnaeus, 1758)</text:p>
        <text:p text:style-name="ifm_p_indent.-11mm_mleft.11mm_ifm">36.<text:tab/>Kever, Trisopterus esmarkii (Nilsson, 1855)</text:p>
        <text:p text:style-name="ifm_p_indent.-11mm_mleft.11mm_ifm">37.<text:tab/>Klein marene, Coregonus albula (Linnaeus, 1758)</text:p>
        <text:p text:style-name="ifm_p_indent.-11mm_mleft.11mm_ifm">38.<text:tab/>Zeedonderpad, Myoxocephalus scorpius (Linnaeus, 1758)</text:p>
        <text:p text:style-name="ifm_p_indent.-11mm_mleft.11mm_ifm">39.<text:tab/>Kolblei, Blicca bjoerkna (Linnaeus, 1758)</text:p>
        <text:p text:style-name="ifm_p_indent.-11mm_mleft.11mm_ifm">40.<text:tab/>Koningsvis, Lampris guttatus (Brünnich, 1788)</text:p>
        <text:p text:style-name="ifm_p_indent.-11mm_mleft.11mm_ifm">41.<text:tab/>Kopvoorn, Squalius cephalus (Linnaeus, 1758)</text:p>
        <text:p text:style-name="ifm_p_indent.-11mm_mleft.11mm_ifm">42.<text:tab/>Kroeskarper, Carassius carassius (Linnaeus, 1758)</text:p>
        <text:p text:style-name="ifm_p_indent.-11mm_mleft.11mm_ifm">43.<text:tab/>Kwabaal, Lota lota (Linnaeus, 1758)</text:p>
        <text:p text:style-name="ifm_p_indent.-11mm_mleft.11mm_ifm">44.<text:tab/>Lange schar/Schotse schol, Hippoglossoides platessoides (Fabricius, 1780)</text:p>
        <text:p text:style-name="ifm_p_indent.-11mm_mleft.11mm_ifm">45.<text:tab/>Leng, Molva molva (Linnaeus, 1758)</text:p>
        <text:p text:style-name="ifm_p_indent.-11mm_mleft.11mm_ifm">46.<text:tab/>Lodde, Mallotus villosus (Müller, 1776)</text:p>
        <text:p text:style-name="ifm_p_indent.-11mm_mleft.11mm_ifm">47.<text:tab/>Lom, Brosme brosme (Ascanius, 1772)</text:p>
        <text:p text:style-name="ifm_p_indent.-11mm_mleft.11mm_ifm">48.<text:tab/>Makreel, Scomber scombrus (Linnaeus, 1758)</text:p>
        <text:p text:style-name="ifm_p_indent.-11mm_mleft.11mm_ifm">48a.<text:tab/> Meerval, Silurus glanis (Linnaeus, 1758)</text:p>
        <text:p text:style-name="ifm_p_indent.-11mm_mleft.11mm_ifm">49.<text:tab/>Vijfdradige meun, Ciliata mustela (Linnaeus, 1758)</text:p>
        <text:p text:style-name="ifm_p_indent.-11mm_mleft.11mm_ifm">50.<text:tab/>Mul, Mullus surmuletus (Linnaeus, 1758)</text:p>
        <text:p text:style-name="ifm_p_indent.-11mm_mleft.11mm_ifm">51.<text:tab/>Neushaai, Lamna nasus (Bonnaterre, 1788)</text:p>
        <text:p text:style-name="ifm_p_indent.-11mm_mleft.11mm_ifm">52.<text:tab/>Sardine, Sardina pilchardus (Walbaum, 1792)</text:p>
        <text:p text:style-name="ifm_p_indent.-11mm_mleft.11mm_ifm">53.<text:tab/>Grote pieterman, Trachinus draco (Linnaeus, 1758)</text:p>
        <text:p text:style-name="ifm_p_indent.-11mm_mleft.11mm_ifm">54.<text:tab/>Pijlstaartrog, Dasyatis pastinaca (Linnaeus, 1758)</text:p>
        <text:p text:style-name="ifm_p_indent.-11mm_mleft.11mm_ifm">55.<text:tab/>Pollak/Witte koolvis, Pollachius pollachius (Linnaeus, 1758)</text:p>
        <text:p text:style-name="ifm_p_indent.-11mm_mleft.11mm_ifm">56.<text:tab/>Pos, Gymnocephalus cernua (Linnaeus, 1758)</text:p>
        <text:p text:style-name="ifm_p_indent.-11mm_mleft.11mm_ifm">57.<text:tab/>Puitaal, Zoarces viviparus (Linnaeus, 1758)</text:p>
        <text:p text:style-name="ifm_p_indent.-11mm_mleft.11mm_ifm">58.<text:tab/>Regenboogforel, Oncorhynchus mykiss, (Walbaum, 1792)</text:p>
        <text:p text:style-name="ifm_p_indent.-11mm_mleft.11mm_ifm">59.<text:tab/>Rietvoorn/Ruisvoorn, Scardinius erythrophthalmus (Linnaeus, 1758)</text:p>
        <text:p text:style-name="ifm_p_indent.-11mm_mleft.11mm_ifm">60.<text:tab/>Riviergrondel, Gobio gobio (Linnaeus, 1758)</text:p>
        <text:p text:style-name="ifm_p_indent.-11mm_mleft.11mm_ifm">60a.<text:tab/> Rivierprik, Lampetra fluviatilis (Linnaeus, 1758)</text:p>
        <text:p text:style-name="ifm_p_indent.-11mm_mleft.11mm_ifm">61.<text:tab/>Rode poon, Chelidonichthys lucerna (Linnaeus, 1758)</text:p>
        <text:p text:style-name="ifm_p_indent.-11mm_mleft.11mm_ifm">62.<text:tab/>Roodbaars, Sebastes norvegicus (Ascanius, 1772)</text:p>
        <text:p text:style-name="ifm_p_indent.-11mm_mleft.11mm_ifm">62a.<text:tab/> Roofblei, Leuciscus aspius (Linnaeus, 1758)</text:p>
        <text:p text:style-name="ifm_p_indent.-11mm_mleft.11mm_ifm">63.<text:tab/>Ruwe haai, Galeorhinus galeus (Linnaeus, 1758)</text:p>
        <text:p text:style-name="ifm_p_indent.-11mm_mleft.11mm_ifm">64.<text:tab/>Schar, Limanda limanda (Linnaeus, 1758)</text:p>
        <text:p text:style-name="ifm_p_indent.-11mm_mleft.11mm_ifm">65.<text:tab/>Scharretong, Lepidorhombus whiffiagonis (Walbaum, 1792)</text:p>
        <text:p text:style-name="ifm_p_indent.-11mm_mleft.11mm_ifm">66.<text:tab/>Schelvis, Melanogrammus aeglefinus (Linnaeus, 1758)</text:p>
        <text:p text:style-name="ifm_p_indent.-11mm_mleft.11mm_ifm">67.<text:tab/>Schol, Pleuronectes platessa (Linnaeus, 1758)</text:p>
        <text:p text:style-name="ifm_p_indent.-11mm_mleft.11mm_ifm">68.<text:tab/>Serpeling, Leuciscus leuciscus (Linnaeus, 1758)</text:p>
        <text:p text:style-name="ifm_p_indent.-11mm_mleft.11mm_ifm">69.<text:tab/>Sluismeester, Phycis blennoïdes (Brünnich, 1768)</text:p>
        <text:p text:style-name="ifm_p_indent.-11mm_mleft.11mm_ifm">70.<text:tab/>Sneep, Chondrostoma nasus (Linnaeus, 1758)</text:p>
        <text:p text:style-name="ifm_p_indent.-11mm_mleft.11mm_ifm">71.<text:tab/>Snoek, Esox lucius (Linnaeus, 1758)</text:p>
        <text:p text:style-name="ifm_p_indent.-11mm_mleft.11mm_ifm">72.<text:tab/>Snoekbaars, Sander lucioperca (Linnaeus, 1758)</text:p>
        <text:p text:style-name="ifm_p_indent.-11mm_mleft.11mm_ifm">73.<text:tab/>Snotolf, Cyclopterus lumpus (Linnaeus, 1758)</text:p>
        <text:p text:style-name="ifm_p_indent.-11mm_mleft.11mm_ifm">74.<text:tab/>Spiering, Osmerus eperlanus (Linnaeus, 1758)</text:p>
        <text:p text:style-name="ifm_p_indent.-11mm_mleft.11mm_ifm">75.<text:tab/>Sprot, Sprattus sprattus (Linnaeus, 1758)</text:p>
        <text:p text:style-name="ifm_p_indent.-11mm_mleft.11mm_ifm">76.<text:tab/>Steenbolk, Trisopterus luscus (Linnaeus, 1758)</text:p>
        <text:p text:style-name="ifm_p_indent.-11mm_mleft.11mm_ifm">77.<text:tab/>Tarbot, Scophthalmus maximus (Linnaeus, 1758)</text:p>
        <text:p text:style-name="ifm_p_indent.-11mm_mleft.11mm_ifm">78.<text:tab/>Tiendoornige stekelbaars, Pungitius pungitius (Linnaeus, 1758)</text:p>
        <text:p text:style-name="ifm_p_indent.-11mm_mleft.11mm_ifm">79.<text:tab/>Tong, Solea solea (Linnaeus, 1758)</text:p>
        <text:p text:style-name="ifm_p_indent.-11mm_mleft.11mm_ifm">80.<text:tab/>Tongschar, Microstomus kitt (Walbaum, 1792)</text:p>
        <text:p text:style-name="ifm_p_indent.-11mm_mleft.11mm_ifm">81.<text:tab/>Tonijn, Thunnus thynnus (Linnaeus, 1758)</text:p>
        <text:p text:style-name="ifm_p_indent.-11mm_mleft.11mm_ifm">82.<text:tab/>Toonhaai, Mustelus mustelus (Linnaeus, 1758)</text:p>
        <text:p text:style-name="ifm_p_indent.-11mm_mleft.11mm_ifm">83.<text:tab/>Vetje, Leucaspius delineatus (Heckel, 1843)</text:p>
        <text:p text:style-name="ifm_p_indent.-11mm_mleft.11mm_ifm">84.<text:tab/>Vlagzalm, Thymallus thymallus (Linnaeus, 1758)</text:p>
        <text:p text:style-name="ifm_p_indent.-11mm_mleft.11mm_ifm">85.<text:tab/>Vleet, Dipturus batis (Linnaeus, 1758)</text:p>
        <text:p text:style-name="ifm_p_indent.-11mm_mleft.11mm_ifm">86.<text:tab/>Voshaai, Alopias vulpinus (Bonnaterre, 1788)</text:p>
        <text:p text:style-name="ifm_p_indent.-11mm_mleft.11mm_ifm">87.<text:tab/>Wijting, Merlangius merlangus (Linnaeus, 1758)</text:p>
        <text:p text:style-name="ifm_p_indent.-11mm_mleft.11mm_ifm">88.<text:tab/>Winde, Leuciscus idus (Linnaeus, 1758)</text:p>
        <text:p text:style-name="ifm_p_indent.-11mm_mleft.11mm_ifm">89.<text:tab/>Witje/Hondstong, Glyptocephalus cynoglossus (Linnaeus, 1758)</text:p>
        <text:p text:style-name="ifm_p_indent.-11mm_mleft.11mm_ifm">89a.<text:tab/>Witvingrondel, Romanogobio bellingi (Slastenenko, 1934)</text:p>
        <text:p text:style-name="ifm_p_indent.-11mm_mleft.11mm_ifm">90.<text:tab/>Zalm, Salmo salar (Linnaeus, 1758)</text:p>
        <text:p text:style-name="ifm_p_indent.-11mm_mleft.11mm_ifm">91.<text:tab/>Zandspieringen, Ammodytes spp.</text:p>
        <text:p text:style-name="ifm_p_indent.-11mm_mleft.11mm_ifm">92.<text:tab/>Zeebaars, Dicentrarchus labrax (Linnaeus, 1758)</text:p>
        <text:p text:style-name="ifm_p_indent.-11mm_mleft.11mm_ifm">93.<text:tab/>Zeeforel, Salmo trutta trutta (Linnaeus, 1758)</text:p>
        <text:p text:style-name="ifm_p_indent.-11mm_mleft.11mm_ifm">94.<text:tab/>Zeekarper, Spondyliosoma cantharus (Linnaeus, 1758)</text:p>
        <text:p text:style-name="ifm_p_indent.-11mm_mleft.11mm_ifm">95.<text:tab/>Zeelt, Tinca tinca (Linnaeus, 1758)</text:p>
        <text:p text:style-name="ifm_p_indent.-11mm_mleft.11mm_ifm">96.<text:tab/>Zeepaling, Conger conger (Linnaeus, 1758)</text:p>
        <text:p text:style-name="ifm_p_indent.-11mm_mleft.11mm_ifm">97.<text:tab/>Zeeprik, Petromyzon marinus (Linnaeus, 1758)</text:p>
        <text:p text:style-name="ifm_p_indent.-11mm_mleft.11mm_ifm">98.<text:tab/>Zeewolf, Anarhichas lupus (Linnaeus, 1758)</text:p>
        <text:p text:style-name="ifm_p_indent.-11mm_mleft.11mm_ifm">99.<text:tab/>Zonnevis, Zeus faber (Linnaeus, 1758)</text:p>
        <text:p text:style-name="ifm_p_indent.-11mm_mleft.11mm_ifm">100.<text:tab/>Zwarte koolvis/Koolvis, Pollachius virens (Linnaeus, 1758)</text:p>
        <text:p text:style-name="ifm_p_mt.3.7mm_ifm">Schaaldieren</text:p>
        <text:p text:style-name="ifm_p_indent.-13mm_mleft.13mm_ifm">100a.<text:tab/> Californische rivierkreeft, Pacifastacus leniusculus (Dana, 1852)</text:p>
        <text:p text:style-name="ifm_p_indent.-13mm_mleft.13mm_ifm">100b.<text:tab/>Geknobbelde Amerikaanse rivierkreeft, Faxonius virilis (Hagen, 1870)</text:p>
        <text:p text:style-name="ifm_p_indent.-13mm_mleft.13mm_ifm">100c.<text:tab/>Gestreepte Amerikaanse rivierkreeft, Procambarus acutus (Girard, 1852)</text:p>
        <text:p text:style-name="ifm_p_indent.-13mm_mleft.13mm_ifm">100d.<text:tab/>Gevlekte Amerikaanse rivierkreeft, Orconectes limosus (Dana, 1852)</text:p>
        <text:p text:style-name="ifm_p_indent.-13mm_mleft.13mm_ifm">100e.<text:tab/>Marmerkreeft, Procambarus virginalis (Lyko, 2017)</text:p>
        <text:p text:style-name="ifm_p_indent.-13mm_mleft.13mm_ifm">101.<text:tab/>Noordzeegarnaal, Crangon crangon (Linnaeus, 1758)</text:p>
        <text:p text:style-name="ifm_p_indent.-13mm_mleft.13mm_ifm">102.<text:tab/>Langoest, Palinurus elephas (Fabricius, 1787)</text:p>
        <text:p text:style-name="ifm_p_indent.-13mm_mleft.13mm_ifm">103.<text:tab/>Noordzeekrab, Cancer pagurus (Linnaeus, 1758)</text:p>
        <text:p text:style-name="ifm_p_indent.-13mm_mleft.13mm_ifm">104.<text:tab/>Noorse garnaal, Pandalus borealis (Krøyer,1838)</text:p>
        <text:p text:style-name="ifm_p_indent.-13mm_mleft.13mm_ifm">105.<text:tab/>Noorse kreeft/Langoestine, Nephrops norvegicus (Linnaeus, 1758)</text:p>
        <text:p text:style-name="ifm_p_indent.-13mm_mleft.13mm_ifm">105a.<text:tab/> Rode Amerikaanse rivierkreeft, Procambarus clarkii (Girard, 1852)</text:p>
        <text:p text:style-name="ifm_p_indent.-13mm_mleft.13mm_ifm">106.<text:tab/>Steurgarnalen, Palaemon spp.</text:p>
        <text:p text:style-name="ifm_p_indent.-13mm_mleft.13mm_ifm">107.<text:tab/>Strandkrab, carcinus meanas (Linnaeus, 1758)</text:p>
        <text:p text:style-name="ifm_p_indent.-13mm_mleft.13mm_ifm">107a.<text:tab/> Turkse rivierkreeft, Pontastacus leptodactylus (Escholtz, 1823)</text:p>
        <text:p text:style-name="ifm_p_indent.-13mm_mleft.13mm_ifm">108.<text:tab/>Chinese wolhandkrab, Eriocheir sinensis, (Milne-Edwards, 1853)</text:p>
        <text:p text:style-name="ifm_p_indent.-13mm_mleft.13mm_ifm">109.<text:tab/>Zeekreeft, Homarus gammarus (Linnaeus, 1758)</text:p>
        <text:p text:style-name="ifm_p_indent.-13mm_mleft.13mm_ifm">110.<text:tab/>Gewone zwemkrab, Liocarcinus holsatus (Fabricius, 1798)</text:p>
        <text:p text:style-name="ifm_p_mt.3.7mm_ifm">Schelpdieren</text:p>
        <text:p text:style-name="ifm_p_indent.-11mm_mleft.11mm_ifm">111.<text:tab/>Alikruik, Littorina littorea (Linnaeus, 1758)</text:p>
        <text:p text:style-name="ifm_p_indent.-11mm_mleft.11mm_ifm">112.<text:tab/>Amerikaanse oester, Crassostrea virginica (Gmelin, 1791)</text:p>
        <text:p text:style-name="ifm_p_indent.-11mm_mleft.11mm_ifm">113.<text:tab/>Amerikaanse venusschelp, Mercenaria mercenaria (Linnaeus, 1758)</text:p>
        <text:p text:style-name="ifm_p_indent.-11mm_mleft.11mm_ifm">114.<text:tab/>Grote mantel, Pecten maximus (Linnaeus, 1758)</text:p>
        <text:p text:style-name="ifm_p_indent.-11mm_mleft.11mm_ifm">115.<text:tab/>Gewone octopus, Octopus vulgaris (Cuvier, 1797)</text:p>
        <text:p text:style-name="ifm_p_indent.-11mm_mleft.11mm_ifm">116.<text:tab/>Japanse oester, Magallana gigas (Thunberg, 1793)</text:p>
        <text:p text:style-name="ifm_p_indent.-11mm_mleft.11mm_ifm">117.<text:tab/>Kokkel, Cerastoderma edule (Linnaeus, 1758)</text:p>
        <text:p text:style-name="ifm_p_indent.-11mm_mleft.11mm_ifm">118.<text:tab/>Mossel, Mytilus edulis (Linnaeus, 1758)</text:p>
        <text:p text:style-name="ifm_p_indent.-11mm_mleft.11mm_ifm">119.<text:tab/>Nonnetje, Limecola balthica (Linnaeus, 1758)</text:p>
        <text:p text:style-name="ifm_p_indent.-11mm_mleft.11mm_ifm">120.<text:tab/>Oester, Ostrea edulis (Linnaeus, 1758)</text:p>
        <text:p text:style-name="ifm_p_indent.-11mm_mleft.11mm_ifm">121.<text:tab/>Pijlinktvis, Loligo vulgaris (Lamarck, 1798)</text:p>
        <text:p text:style-name="ifm_p_indent.-11mm_mleft.11mm_ifm">122.<text:tab/>Portugese oester, Magallana angulata (Lamarck, 1819)</text:p>
        <text:p text:style-name="ifm_p_indent.-11mm_mleft.11mm_ifm">123.<text:tab/>Slipper, Crepidula fornicata (Linnaeus, 1758)</text:p>
        <text:p text:style-name="ifm_p_indent.-11mm_mleft.11mm_ifm">124.<text:tab/>Strandschelpen, Spisula spp.</text:p>
        <text:p text:style-name="ifm_p_indent.-11mm_mleft.11mm_ifm">125.<text:tab/>Tapijtschelp, Ruditapes decussatus (Linnaeus, 1758)</text:p>
        <text:p text:style-name="ifm_p_indent.-11mm_mleft.11mm_ifm">126.<text:tab/>Wulk, Buccinum undatum (Linnaeus, 1758)</text:p>
        <text:p text:style-name="ifm_p_indent.-11mm_mleft.11mm_ifm">127.<text:tab/>Zeekat, Sepia officinalis (Linnaeus, 1758)</text:p>
        <text:p text:style-name="ifm_p_indent.-11mm_mleft.11mm_ifm">128.<text:tab/>Zwaardscheden en Mesheften, Ensis spp.</text:p>
      </text:section>
      <text:p text:style-name="ifm_p_mt.3.7mm_indent.no_ifm">N</text:p>
      <text:p text:style-name="ifm_p_mt.3.7mm_ifm">Bijlage 8, onderdeel e, komt te luiden:</text:p>
      <text:section text:style-name="ifm_sect_mleft.5.1mm_ifm" text:name="d15e936">
        <text:p text:style-name="ifm_p_indent.-7mm_mleft.7mm_ifm">e.<text:tab/>de Gouwzee voor zover gelegen ten zuiden van de lijn lopend tussen de punten met de coördinaten:</text:p>
        <text:p text:style-name="ifm_p_indent.-5mm_mleft.12mm_ifm">–<text:tab/>52°29.55' NB en 005°04.60' OL;</text:p>
        <text:p text:style-name="ifm_p_indent.-5mm_mleft.12mm_ifm">–<text:tab/>52°29.32' NB en 005°05.63' OL;</text:p>
        <text:p text:style-name="ifm_p_indent.0mm_mleft.7mm_ifm">de havens van het IJsselmeer, voor zover gelegen landinwaarts van de lijn lopende over het groene en rode licht van de haveningang(en), met inbegrip van de Vluchthaven van het Oostvaardersdiep en de havens van Lelystad en met inbegrip van de Pampushaven voor zover gelegen landinwaarts van de lijn lopende over de punten met de coördinaten:</text:p>
        <text:p text:style-name="ifm_p_indent.-5mm_mleft.12mm_ifm">–<text:tab/>52°23.088' NO en 005°07.274' OL;</text:p>
        <text:p text:style-name="ifm_p_indent.-5mm_mleft.12mm_ifm">–<text:tab/>52°22.84' NB en 005°07.48' OL.</text:p>
      </text:section>
      <text:p text:style-name="ifm_p_mt.3.7mm_indent.no_ifm">O</text:p>
      <text:p text:style-name="ifm_p_mt.3.7mm_ifm">Bijlage 10 komt te luiden:</text:p>
      <text:section text:style-name="ifm_sect_mleft.5.1mm_ifm" text:name="d15e964">
        <text:h text:style-name="ifm_p_font.bold_mt.5.08mm_page.keep-with-next_ifm" text:outline-level="4">Bijlage<text:s/>10,<text:s/>behorend bij artikel 38, vijfde lid</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Inschrijvingsletter en nummer vaartuig</text:span></text:p>
              </table:table-cell>
              <table:table-cell table:style-name="table.cell.border-top.border-bottom.border-right.padding-top.bottom.pleft.pright">
                <text:p text:style-name="text.cell.7.left"><text:span text:style-name="ifm_span_font.bold_color.ffffff_ifm">Roepnaam vaartuig</text:span></text:p>
              </table:table-cell>
            </table:table-row>
          </table:table-header-rows>
          <table:table-row table:style-name="zebra.body.odd">
            <table:table-cell table:style-name="table.cell.border-bottom.border-left.border-right.padding-top.top.pleft.pright">
              <text:p text:style-name="text.cell.7.left">Bou 1</text:p>
            </table:table-cell>
            <table:table-cell table:style-name="table.cell.border-bottom.border-right.padding-top.top.pleft.pright">
              <text:p text:style-name="text.cell.7.left">Elly</text:p>
            </table:table-cell>
          </table:table-row>
          <table:table-row>
            <table:table-cell table:style-name="table.cell.border-bottom.border-left.border-right.padding-top.top.pleft.pright">
              <text:p text:style-name="text.cell.7.left">Bou 4</text:p>
            </table:table-cell>
            <table:table-cell table:style-name="table.cell.border-bottom.border-right.padding-top.top.pleft.pright">
              <text:p text:style-name="text.cell.7.left">Zeevalk</text:p>
            </table:table-cell>
          </table:table-row>
          <table:table-row table:style-name="zebra.body.odd">
            <table:table-cell table:style-name="table.cell.border-bottom.border-left.border-right.padding-top.top.pleft.pright">
              <text:p text:style-name="text.cell.7.left">Bou 5</text:p>
            </table:table-cell>
            <table:table-cell table:style-name="table.cell.border-bottom.border-right.padding-top.top.pleft.pright">
              <text:p text:style-name="text.cell.7.left">Zeebaars</text:p>
            </table:table-cell>
          </table:table-row>
          <table:table-row>
            <table:table-cell table:style-name="table.cell.border-bottom.border-left.border-right.padding-top.top.pleft.pright">
              <text:p text:style-name="text.cell.7.left">Bou 12</text:p>
            </table:table-cell>
            <table:table-cell table:style-name="table.cell.border-bottom.border-right.padding-top.top.pleft.pright">
              <text:p text:style-name="text.cell.7.left">Maria-Magdalena</text:p>
            </table:table-cell>
          </table:table-row>
          <table:table-row table:style-name="zebra.body.odd">
            <table:table-cell table:style-name="table.cell.border-bottom.border-left.border-right.padding-top.top.pleft.pright">
              <text:p text:style-name="text.cell.7.left">Bou 24</text:p>
            </table:table-cell>
            <table:table-cell table:style-name="table.cell.border-bottom.border-right.padding-top.top.pleft.pright">
              <text:p text:style-name="text.cell.7.left">Zeevonk</text:p>
            </table:table-cell>
          </table:table-row>
          <table:table-row>
            <table:table-cell table:style-name="table.cell.border-bottom.border-left.border-right.padding-top.top.pleft.pright">
              <text:p text:style-name="text.cell.7.left">Bou 25</text:p>
            </table:table-cell>
            <table:table-cell table:style-name="table.cell.border-bottom.border-right.padding-top.top.pleft.pright">
              <text:p text:style-name="text.cell.7.left">Harder</text:p>
            </table:table-cell>
          </table:table-row>
          <table:table-row table:style-name="zebra.body.odd">
            <table:table-cell table:style-name="table.cell.border-bottom.border-left.border-right.padding-top.top.pleft.pright">
              <text:p text:style-name="text.cell.7.left">Bou 31</text:p>
            </table:table-cell>
            <table:table-cell table:style-name="table.cell.border-bottom.border-right.padding-top.top.pleft.pright">
              <text:p text:style-name="text.cell.7.left">Rambo</text:p>
            </table:table-cell>
          </table:table-row>
          <table:table-row>
            <table:table-cell table:style-name="table.cell.border-bottom.border-left.border-right.padding-top.top.pleft.pright">
              <text:p text:style-name="text.cell.7.left">R 21</text:p>
            </table:table-cell>
            <table:table-cell table:style-name="table.cell.border-bottom.border-right.padding-top.top.pleft.pright">
              <text:p text:style-name="text.cell.7.left">Twee Gebroeders</text:p>
            </table:table-cell>
          </table:table-row>
        </table:table>
      </text:section>
      <text:p text:style-name="ifm_p_mt.3.7mm_indent.no_ifm">P</text:p>
      <text:p text:style-name="ifm_p_mt.3.7mm_ifm">Bijlage 15 wordt als volgt gewijzigd:</text:p>
      <text:p text:style-name="ifm_p_mt.3.7mm_ifm">1.<text:s/> In de titel wordt ‘wolhandkrab’ vervangen door ‘Chinese wolhandkrab’.</text:p>
      <text:p text:style-name="ifm_p_mt.3.7mm_ifm">2.<text:s/>Het eerste gedachtestreepje komt te luiden:</text:p>
      <text:section text:style-name="ifm_sect_mleft.5.1mm_ifm" text:name="d15e1133">
        <text:p text:style-name="ifm_p_indent.-5mm_mleft.5mm_ifm">–<text:tab/>het Beerkanaal met de daaraan gelegen open havens tot de lijn in de Yangtzehaven lopend over de punten met de coördinaten:</text:p>
        <text:p text:style-name="ifm_p_indent.-5mm_mleft.5mm_ifm">–<text:tab/>51°58.411’ NB en 004°0.926’ OL</text:p>
        <text:p text:style-name="ifm_p_indent.-5mm_mleft.5mm_ifm">–<text:tab/>51°58.663’ NB en 004°1.287’ OL;.</text:p>
      </text:section>
      <text:p text:style-name="ifm_p_mt.3.7mm_ifm">3.<text:s/>Het vierde gedachtestreepje komt te luiden:</text:p>
      <text:section text:style-name="ifm_sect_mleft.5.1mm_ifm" text:name="d15e1150">
        <text:p text:style-name="ifm_p_indent.-5mm_mleft.5mm_ifm">–<text:tab/> de Nieuwe Waterweg tot de lijn gaande van het oostelijk havenhoofd van Maassluis naar het punt met het coördinaat 51°54.649' NB en 004°14.870’ OL;.</text:p>
      </text:section>
      <text:p text:style-name="ifm_p_mt.3.7mm_indent.no_ifm">Q</text:p>
      <text:p text:style-name="ifm_p_mt.3.7mm_ifm">Bijlage 16 wordt als volgt gewijzigd:</text:p>
      <text:p text:style-name="ifm_p_mt.3.7mm_ifm">1.<text:s/>In de titel wordt ‘wolhandkrab’ vervangen door ‘Chinese wolhandkrab’.</text:p>
      <text:p text:style-name="ifm_p_mt.3.7mm_ifm">2.<text:s/>Het tiende gedachtestreepje komt te luiden:</text:p>
      <text:section text:style-name="ifm_sect_mleft.5.1mm_ifm" text:name="d15e1168">
        <text:p text:style-name="ifm_p_indent.-5mm_mleft.5mm_ifm">–<text:tab/>het gebied in het IJsselmeer, ten oosten van de lijn lopend over de punten met de coördinaten:</text:p>
        <text:p text:style-name="ifm_p_indent.-5mm_mleft.5mm_ifm">–<text:tab/>52°39.713' NB en 005°35.525' OL</text:p>
        <text:p text:style-name="ifm_p_indent.-5mm_mleft.5mm_ifm">–<text:tab/>52°39.530' NB en 005°35.506' OL</text:p>
        <text:p text:style-name="ifm_p_indent.-5mm_mleft.5mm_ifm">–<text:tab/>52°36.339' NB en 005°37.783' OL;.</text:p>
      </text:section>
      <text:p text:style-name="ifm_p_mt.3.7mm_ifm">3.<text:s/>Het eenentwintigste gedachtestreepje komt te luiden:</text:p>
      <text:section text:style-name="ifm_sect_mleft.5.1mm_ifm" text:name="d15e1189">
        <text:p text:style-name="ifm_p_indent.-5mm_mleft.5mm_ifm">–<text:tab/>het Ketelmeer, met uitzondering van het Ramsdiep, gelegen ten oosten van de lijn lopend over de punten met de coördinaten:</text:p>
        <text:p text:style-name="ifm_p_indent.-5mm_mleft.5mm_ifm">–<text:tab/>52°36.833' NB en 005°46.097' OL</text:p>
        <text:p text:style-name="ifm_p_indent.-5mm_mleft.5mm_ifm">–<text:tab/>52°36.759' NB en 005°46.097' OL</text:p>
        <text:p text:style-name="ifm_p_ifm">met als scheiding met het Vossenmeer een lijn haaks op het einde van de zuidelijke dam van het Keteldiep ter hoogte van de provinciale grens, met als oostelijke grens de Ramspolbrug en met als westelijke grens de Ketelbrug (rijksweg A6);.</text:p>
      </text:section>
      <text:p text:style-name="ifm_p_mt.3.7mm_ifm">4.<text:s/>Het zevenendertigste gedachtestreepje komt te luiden:</text:p>
      <text:section text:style-name="ifm_sect_mleft.5.1mm_ifm" text:name="d15e1208">
        <text:p text:style-name="ifm_p_indent.-5mm_mleft.5mm_ifm">–<text:tab/>de Schokkerhaven inclusief het gedeelte van het Ramsdiep, gelegen ten westen van de lijn lopend over de punten met de coördinaten:</text:p>
        <text:p text:style-name="ifm_p_indent.-5mm_mleft.5mm_ifm">–<text:tab/>52°36.833' NB en 005°46.097' OL</text:p>
        <text:p text:style-name="ifm_p_indent.-5mm_mleft.5mm_ifm">–<text:tab/>52°36.759' NB en 005°46.097' OL;.</text:p>
      </text:section>
      <text:p text:style-name="ifm_p_mt.3.7mm_indent.no_ifm">R</text:p>
      <text:p text:style-name="ifm_p_mt.3.7mm_ifm">In bijlage 19 wordt ‘Zijpe’ vervangen door ‘Schag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maart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houd van de regeling</text:h>
      <text:p text:style-name="ifm_p_mt.4.23mm_ifm">Met de onderhavige wijziging van de Uitvoeringsregeling visserij worden enkele omissies hersteld, redactionele verbeteringen aangebracht en verouderde verwijzingen gecorrigeerd. Op de afzonderlijke wijzigingen wordt ingegaan in de artikelsgewijze toelichting.</text:p>
      <text:h text:style-name="ifm_p_font.bold-italic_mt.5.08mm_page.keep-with-next_ifm" text:outline-level="5">2.<text:s/>Regeldruk</text:h>
      <text:p text:style-name="ifm_p_mt.4.23mm_ifm">De onderhavige technische actualisatie van de Uitvoeringsregeling visserij brengt geen verandering in de administratieve lasten met zich. Derhalve is hier geen sprake van administratieve lasten voor bedrijven of burgers, en evenmin van inhoudelijke nalevingskosten.</text:p>
      <text:h text:style-name="ifm_p_font.bold_mt.5.08mm_page.keep-with-next_ifm" text:outline-level="4">II.<text:s/>Artikelen</text:h>
      <text:h text:style-name="ifm_p_font.bold-italic_mt.5.08mm_page.keep-with-next_ifm" text:outline-level="5">Artikel I, onderdeel A, onder 1</text:h>
      <text:p text:style-name="ifm_p_mt.4.23mm_ifm">Dit onderdeel wijzigt de niet meer actuele definitie van de voor deze regeling verantwoordelijke minister.</text:p>
      <text:h text:style-name="ifm_p_font.bold-italic_mt.5.08mm_page.keep-with-next_ifm" text:outline-level="5">Artikel I, onderdeel A, onder 2</text:h>
      <text:p text:style-name="ifm_p_mt.4.23mm_ifm">In artikel 1, vierde lid, onderdeel d, van de Visserijwet 1963 is de definitie opgenomen van het begrip binnenvisserij, namelijk ‘het vissen in de overige wateren van Nederland’. Dat zijn de wateren die al niet onder een van de andere definities van visserij vallen in het vierde lid van artikel 1. Om beter aan te sluiten bij de systematiek van de Visserijwet 1963, komt de definitie van binnenwateren in artikel 1, onderdeel e, van de Uitvoeringsregeling visserij te luiden: ‘wateren als bedoeld in artikel 1, vierde lid, onderdeel d, van de wet’ (zijnde de Visserijwet 1963, zie artikel 1, onderdeel aa, van de Uitvoeringsregeling visserij).</text:p>
      <text:h text:style-name="ifm_p_font.bold-italic_mt.5.08mm_page.keep-with-next_ifm" text:outline-level="5">Artikel I, onderdeel A, onder 3</text:h>
      <text:p text:style-name="ifm_p_mt.4.23mm_ifm">Met onderdeel f van artikel 1 van de Uitvoeringsregeling visserij is de begrenzing van de riviervisserij voortaan aangegeven door coördinaten. Zo kan er geen misverstand ontstaan over de exacte locatie. Het gehanteerde coördinatenreferentiesysteem wordt nader gedefinieerd in artikel 1 (zie ook toelichting op artikel I, onderdeel A, onder 9).</text:p>
      <text:h text:style-name="ifm_p_font.bold-italic_mt.5.08mm_page.keep-with-next_ifm" text:outline-level="5">Artikel I, onderdeel A, onder 4, 5 en 6</text:h>
      <text:p text:style-name="ifm_p_mt.4.23mm_ifm">Met deze onderdelen zijn enkele redactionele verbeteringen aangebracht.</text:p>
      <text:h text:style-name="ifm_p_font.bold-italic_mt.5.08mm_page.keep-with-next_ifm" text:outline-level="5">Artikel I, onderdeel A, onder 7</text:h>
      <text:p text:style-name="ifm_p_mt.4.23mm_ifm">De verwijzing naar de relevante Europese verordening is aangepast. De bijlage, waarnaar in artikel 1, onderdeel bb, van de Uitvoeringsregeling visserij wordt verwezen, is thans opgenomen in de Uitvoeringsverordening (EU) nr. 404/2011 van de Commissie van 8 april 2011 houdende bepalingen voor de uitvoering van Verordening (EG) nr. 1224/2009 van de Raad tot vaststelling van een communautaire controleregeling die de naleving van de regels van het gemeenschappelijk visserijbeleid moet garanderen (PbEU 2011, L 112).</text:p>
      <text:p text:style-name="ifm_p_mt.3.7mm_ifm">Verder wordt het begrip ‘warrelnetten’ vervangen door ‘warnetten’, conform de gehanteerde benaming in bijlage XI van de hierboven besproken Uitvoeringsverordening 404/2011.</text:p>
      <text:h text:style-name="ifm_p_font.bold-italic_mt.5.08mm_page.keep-with-next_ifm" text:outline-level="5">Artikel I, onderdeel A, onder 8</text:h>
      <text:p text:style-name="ifm_p_mt.4.23mm_ifm">De definitie van haven in artikel 1, onderdeel cc, van de Uitvoeringsregeling visserij is aangepast, omdat niet meer alle havens voorzien zijn van een groen respectievelijk rood havenlicht.</text:p>
      <text:h text:style-name="ifm_p_font.bold-italic_mt.5.08mm_page.keep-with-next_ifm" text:outline-level="5">Artikel I, onderdeel A, onder 9</text:h>
      <text:p text:style-name="ifm_p_mt.4.23mm_ifm">De binnen deze regeling opgenomen geografische coördinaten zijn uitgedrukt in lengte en breedte volgens het World Geodetic System (WGS84), in graden en minuten. In de Uitvoeringsregeling visserij ontbreekt op dit moment een definitie van dit coördinatensysteem, zodat deze alsnog wordt opgenomen.</text:p>
      <text:h text:style-name="ifm_p_font.bold-italic_mt.5.08mm_page.keep-with-next_ifm" text:outline-level="5">Artikel I, onderdeel B</text:h>
      <text:p text:style-name="ifm_p_mt.4.23mm_ifm">Met dit onderdeel is een verouderde verwijzing aangepast. De betreffende rechtsbasis, waarnaar in artikel 1a, onderdeel c, van de Uitvoeringsregeling visserij wordt gerefereerd, is niet meer artikel 6, derde lid, maar artikel 6, vierde lid, van het Reglement voor de binnenvisserij 1985.</text:p>
      <text:h text:style-name="ifm_p_font.bold-italic_mt.5.08mm_page.keep-with-next_ifm" text:outline-level="5">Artikel I, onderdelen C, D, onder 2, E, onder 1, P, onder 1 en Q, onder 1</text:h>
      <text:p text:style-name="ifm_p_mt.4.23mm_ifm">De betreffende onderdelen wijzigen de naam van de wolhandkrab in de soortnaam, namelijk ‘Chinese wolhandkrab’.</text:p>
      <text:h text:style-name="ifm_p_font.bold-italic_mt.5.08mm_page.keep-with-next_ifm" text:outline-level="5">Artikel I, onderdeel D, onder 1</text:h>
      <text:p text:style-name="ifm_p_mt.4.23mm_ifm">Op een aantal uitwateringspunten van de binnenwateren naar de kustwateren, die zijn opgenomen in bijlage 15 van de Uitvoeringregeling visserij, geldt vanwege overschrijding van de dioxinenormen een verbod om te vissen met alle vistuigen waarmee aal en Chinese wolhandkrab kan worden gevangen. Dit was vormgegeven door een verbod op gebruik van vistuig dat in hoofdzaak wordt gebruikt of is bestemd voor de vangst van aal of Chinese wolhandkrab (artikel 23b, eerste lid, van de Uitvoeringsregeling visserij). Deze formulering leidde in de praktijk tot afbakeningsonduidelijkheden die de handhaving van deze bepaling bemoeilijken. Dit probleem deed zich met name voor in de visserij met sleepnetten.</text:p>
      <text:p text:style-name="ifm_p_mt.3.7mm_ifm">Met deze netten kan Chinese wolhandkrab worden gevangen, maar dit vistuig kan ook worden gebruikt om op andere vissoorten als (uitgespoelde) snoekbaars en harder te vissen. Dit leidde tot een onduidelijke situatie bij de handhavingsinstanties, omdat die in voorkomende gevallen moeten aantonen dat dit vistuig bij de uitoefening werd gebruikt, of bestemd was, voor de vangst van Chinese wolhandkrab.</text:p>
      <text:p text:style-name="ifm_p_mt.3.7mm_ifm">Om dit probleem te ondervangen, is nu – op dezelfde wijze als het vergelijkbare artikel 28b is vormgegeven voor de binnenwateren – in artikel 23b een opsomming opgenomen van de vistuigen waarop het verbod van toepassing is. In deze opsomming is visserij met het sleepnet nadrukkelijk opgenomen. Er is geen inhoudelijke wijziging ten opzichte van de reeds geldende regels.</text:p>
      <text:h text:style-name="ifm_p_font.bold-italic_mt.5.08mm_page.keep-with-next_ifm" text:outline-level="5">Artikel I, onderdeel E, onder 2</text:h>
      <text:p text:style-name="ifm_p_mt.4.23mm_ifm">In artikel 28b, vierde lid, van de Uitvoeringsregeling visserij is door het toevoegen van aanvullende coördinaten verduidelijkt, wat wordt verstaan onder de ingang van het Schelde-Rijnkanaal en daarmee de precieze begrenzing van het gebied waar het verbod op grond van het vierde lid geldt.</text:p>
      <text:h text:style-name="ifm_p_font.bold-italic_mt.5.08mm_page.keep-with-next_ifm" text:outline-level="5">Artikel I, onderdeel F</text:h>
      <text:p text:style-name="ifm_p_mt.4.23mm_ifm">Onderdelen a tot en met g van het eerste lid van artikel 29 zijn opnieuw gerangschikt naar de begindatum van het visverbod.</text:p>
      <text:h text:style-name="ifm_p_font.bold-italic_mt.5.08mm_page.keep-with-next_ifm" text:outline-level="5">Artikel I, onderdeel G</text:h>
      <text:p text:style-name="ifm_p_mt.4.23mm_ifm">Het begrip ‘voorwaarden’ in artikel 35a van de Uitvoeringsregeling visserij is vervangen door ‘voorschriften’ om het begrip in overeenstemming te brengen met de terminologie in de Visserijwet 1963.</text:p>
      <text:h text:style-name="ifm_p_font.bold-italic_mt.5.08mm_page.keep-with-next_ifm" text:outline-level="5">Artikel I, onderdeel H</text:h>
      <text:p text:style-name="ifm_p_mt.4.23mm_ifm">In artikel 43, eerste lid, van de Uitvoeringsregeling visserij zijn twee verduidelijkingen aangebracht.</text:p>
      <text:p text:style-name="ifm_p_mt.3.7mm_ifm">Ten eerste is in de aanhef tevens verwezen naar artikel 21 voor wat de Oosterschelde betreft ten oosten van de Oosterscheldekering. Daarin is bepaald dat het verboden is te vissen met enig vistuig geschikt voor het vangen van garnalen in de visserijzone, het zeegebied en de kustwateren, met uitzondering van de Westerschelde. In 2008 zijn diverse bepalingen van de Uitvoeringsregeling visserij ter vereenvoudiging samengevoegd. Hierbij is in artikel 43 de onderhavige verwijzing naar artikel 21 abusievelijk weggevallen. Deze omissie is alsnog hersteld.</text:p>
      <text:p text:style-name="ifm_p_mt.3.7mm_ifm">Ten tweede is een nadere precisering opgenomen van de garnalen, die weer overboord gaan na de vangst. Dit geldt namelijk voor de ‘ondermaatse’ garnalen. Er is geen verandering ten opzichte van de huidige praktijk, deze precisering is per abuis niet opgenomen in onderdeel b van het eerste lid van artikel 43.</text:p>
      <text:h text:style-name="ifm_p_font.bold-italic_mt.5.08mm_page.keep-with-next_ifm" text:outline-level="5">Artikel I, onderdeel I</text:h>
      <text:p text:style-name="ifm_p_mt.4.23mm_ifm">De aanpassing in artikel 46 van de Uitvoeringsregeling visserij betreft een verduidelijking van de toegestane maximale vangstcapaciteit van een vissersvaartuig waar vrijstelling aan kan worden verleend voor het gebruik van korren. De voorgestelde formulering geeft een eenduidige begrenzing aan de maximaal toegestane vangstcapaciteit.</text:p>
      <text:p text:style-name="ifm_p_mt.3.7mm_ifm">Schelpdiervisserij wordt sinds jaar en dag uitgevoerd met vier single mosselkorren, bestaande uit een stalen frame met een maximale mesbreedte van 1,90 meter. De laatste jaren wordt er door een aantal schelpdiervissers geëxperimenteerd met zogenaamde ‘duo-korren’, waarbij twee mosselkorren – elk met een mesbreedte van 1,90 meter – aan elkaar zijn gemaakt. De overheid wil in het kader van duurzaamheid ruimte bieden aan nieuwe ontwikkelingen, doch voorkomen dient te worden dat dit zal leiden tot verruiming van de vangstcapaciteit. Met de voorgestelde formulering wordt de vangstcapaciteit per vissersvaartuig eenduidig weergegeven (totale mesbreedte per vaartuig is maximaal 7,60 meter) en tegelijkertijd wordt aan ondernemers de optie geboden om de mosselkorren naar eigen inzicht aan te passen. Hierdoor blijft het mogelijk om de ‘traditionele’ schelpdiervisserij uit te oefenen met maximaal vier korren van elk 1,90 meter breed. Ook is het mogelijk om maximaal twee ‘duo-korren’ te gebruiken met een mesbreedte van elk 3,80 meter.</text:p>
      <text:p text:style-name="ifm_p_mt.3.7mm_ifm">De voorgestelde formulering betreft slechts een verduidelijking van de geldende vrijstelling en brengt geen veranderingen in de bestaande praktijk.</text:p>
      <text:h text:style-name="ifm_p_font.bold-italic_mt.5.08mm_page.keep-with-next_ifm" text:outline-level="5">Artikel I, onderdeel J</text:h>
      <text:p text:style-name="ifm_p_mt.4.23mm_ifm">Artikel 51 van de Uitvoeringsregeling visserij is geherformuleerd. Deze aanpassing doet recht aan de bedoeling van dit artikel, namelijk dat de vrijstelling alleen wordt verleend aan houders van een visrecht om met zekere vaste vistuigen te vissen in een visvak.</text:p>
      <text:h text:style-name="ifm_p_font.bold-italic_mt.5.08mm_page.keep-with-next_ifm" text:outline-level="5">Artikel I, onderdeel K</text:h>
      <text:p text:style-name="ifm_p_mt.4.23mm_ifm">In artikel 60a van de Uitvoeringsregeling visserij is geregeld dat beroepsvistuigen op de binnenwateren kunnen worden ingezet, indien als gevolg van bijvoorbeeld extreme droogte, calamiteiten, of baggerwerkzaamheden vissterfte optreedt, of wanneer hiervoor een aanzienlijke dreiging bestaat.</text:p>
      <text:p text:style-name="ifm_p_mt.3.7mm_ifm">Per abuis was in artikel 60a een tweetal bepalingen niet opgenomen waarvoor de vrijstelling ook geldt, namelijk de artikelen 28b en 32a van de Uitvoeringsregeling visserij. Met deze wijziging is deze omissie hersteld. Met deze aanvulling is de inzet van aalvistuigen bij (dreigende) vissterfte vrijgesteld in de gebieden die gesloten zijn vanwege de dioxineproblematiek (artikel 28b) en in de voor die vistuigen gesloten periode (artikel 32a).</text:p>
      <text:h text:style-name="ifm_p_font.bold-italic_mt.5.08mm_page.keep-with-next_ifm" text:outline-level="5">Artikel I, onderdeel L</text:h>
      <text:p text:style-name="ifm_p_mt.4.23mm_ifm">Ingevolge artikel 77b van de Uitvoeringsregeling visserij kan een vergunning voor een mosselzaadinvanginstallatie (MZI) op aanvraag door de Minister van Landbouw, Natuur en Voedselkwaliteit (LNV) worden verleend aan personen die in de jaren 2008 en 2009 met een MZI hebben geëxperimenteerd in de kustwateren en waarvoor door de minister een ontheffing van het verbod, bedoeld in artikel 17, is verleend.</text:p>
      <text:p text:style-name="ifm_p_mt.3.7mm_ifm">Bij de totstandkoming had deze bepaling betrekking op een twintigtal MZI-experimenteerders. Met uitzondering van twee experimenteerders hebben alle overigen vanaf 2010 gebruik kunnen maken van een overgangstermijn van zes jaar, dus tot en met 2015. Aan deze experimenteerders kan geen ontheffing meer worden verleend. Hierover zijn meerdere juridische procedures gevoerd, waarbij de Minister van LNV steeds in het gelijk is gesteld. Er resteren – op basis van rechterlijke uitspraken – nu nog twee bedrijven, die voor onbepaalde tijd hun MZI-activiteiten mogen voorzetten: de zgn. ‘pioniers van het eerste uur’<text:note text:id="n1" text:note-class="footnote"><text:note-citation text:label="1 ">1</text:note-citation><text:note-body><text:p text:style-name="ifm_p_font.normal_size.6.93pt_mt..5mm_indent.-0.1161in_mleft.0.1161in_ifm">Zie bijvoorbeeld ECLI:NL:RVS:2017:2185.</text:p></text:note-body></text:note>. Eén van deze 2 bedrijven (‘<text:span text:style-name="ifm_span_font.italic_ifm">West 6</text:span>’) wil om moverende redenen zijn rechten overdragen aan een derde. Hiertoe voorziet de onderhavige actualisatie van artikel 77b.</text:p>
      <text:h text:style-name="ifm_p_font.bold-italic_mt.5.08mm_page.keep-with-next_ifm" text:outline-level="5">Artikel I, onderdeel M</text:h>
      <text:p text:style-name="ifm_p_mt.4.23mm_ifm">Bijlage 1 van de Uitvoeringsregeling visserij is geactualiseerd. Het betreft enkel een aanpassing van een aantal wetenschappelijke namen van vissen, schaal- en schelpdieren, omdat ze gewijzigd zijn. Tegelijkertijd worden ook de auteurs, jaartallen en lay-out gecorrigeerd conform de gegevens van de website van de World Register of Marine Species (WoRMS). De nummering van de vissen, schaal- en schelpdieren in deze bijlage is niet gewijzigd. Er zijn geen nieuwe soorten toegevoegd of geschrapt.</text:p>
      <text:h text:style-name="ifm_p_font.bold-italic_mt.5.08mm_page.keep-with-next_ifm" text:outline-level="5">Artikel I, onderdeel N</text:h>
      <text:p text:style-name="ifm_p_mt.4.23mm_ifm">In bijlage 8 van de Uitvoeringsregeling visserij is ten aanzien van de Pampushaven een coördinaat vastgesteld voor de positie van het rode licht van de haveningang. Dit coördinaat is nu opgenomen in de Uitvoeringsregeling visserij en de gebiedsomschrijving is hierop aangepast.</text:p>
      <text:h text:style-name="ifm_p_font.bold-italic_mt.5.08mm_page.keep-with-next_ifm" text:outline-level="5">Artikel I, onderdeel O</text:h>
      <text:p text:style-name="ifm_p_mt.4.23mm_ifm">Dit onderdeel actualiseert de lijst met Belgische vissersvaartuigen in bijlage 10 van de Uitvoeringsregeling visserij.</text:p>
      <text:h text:style-name="ifm_p_font.bold-italic_mt.5.08mm_page.keep-with-next_ifm" text:outline-level="5">Artikel I, onderdeel P, onder 2</text:h>
      <text:p text:style-name="ifm_p_mt.4.23mm_ifm">In het eerste gedachtestreepje van bijlage 15 van de Uitvoeringsregeling visserij is de aanduiding van de coördinaten in lijn gebracht met de aanduiding in andere bepalingen van de Uitvoeringsregeling visserij.</text:p>
      <text:h text:style-name="ifm_p_font.bold-italic_mt.5.08mm_page.keep-with-next_ifm" text:outline-level="5">Artikel I, onderdeel P, onder 3</text:h>
      <text:p text:style-name="ifm_p_mt.4.23mm_ifm">In bijlage 15 van de Uitvoeringsregeling visserij is ten aanzien van het vierde gedachtestreepje een coördinaat vastgesteld voor de positie van het groene scheepvaartgeleidelicht no. 14.</text:p>
      <text:h text:style-name="ifm_p_font.bold-italic_mt.5.08mm_page.keep-with-next_ifm" text:outline-level="5">Artikel I, onderdeel Q, onder 2, 3 en 4</text:h>
      <text:p text:style-name="ifm_p_mt.4.23mm_ifm">In bijlage 16 van de Uitvoeringsregeling visserij zijn ten aanzien van het tiende, eenentwintigste en zevenendertigste gedachtestreepje aangepaste coördinaten vastgesteld voor de begrenzing van de betreffende wateren.</text:p>
      <text:h text:style-name="ifm_p_font.bold-italic_mt.5.08mm_page.keep-with-next_ifm" text:outline-level="5">Artikel I, onderdeel R</text:h>
      <text:p text:style-name="ifm_p_mt.4.23mm_ifm">In bijlage 19 van de Uitvoeringsregeling visserij is de gemeente Zijpe vervangen door de gemeente Schagen. Als gevolg van een gemeentelijke herindeling is de gemeente Zijpe opgegaan in de gemeente Schagen.</text:p>
      <text:h text:style-name="ifm_p_font.bold-italic_mt.5.08mm_page.keep-with-next_ifm" text:outline-level="5">Artikel II</text:h>
      <text:p text:style-name="ifm_p_mt.4.23mm_ifm">Deze regeling treedt in werking met ingang van de dag na de datum van uitgifte van de Staatscourant waarin zij wordt geplaatst. Met de bekendmaking en de inwerkingtreding van deze regeling wordt afgeweken van de systematiek van de vaste verandermomenten, zoals opgenomen in aanwijzing 4.17 van de Aanwijzingen voor de regelgeving, en inhoudende dat ministeriële regelingen met ingang van de eerste dag van een kwartaal in werking treden en minimaal twee maanden voorafgaand aan de inwerkingtreding van de regeling gepubliceerd dienen te worden. Deze afwijking is gerechtvaardigd, omdat het hier om reparatieregelgeving gaa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221</text:span><text:tab/>3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221</text:span><text:tab/>3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4 maart 2021, nr. WJZ/ 20288186, tot wijziging van de Uitvoeringsregeling visserij in verband met technische actualisatie van die regel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6221</meta:user-defined>
    <meta:user-defined meta:name="OVERHEIDop.StcrtID/DCTERMS.replaces"/>
    <meta:user-defined meta:name="OVERHEIDop.StcrtID/DCTERMS.isRequiredBy"/>
    <meta:user-defined meta:name="OVERHEIDop.StcrtID/DCTERMS.hasPart"/>
    <meta:user-defined meta:name="OVERHEIDop.publicationIssue">16221</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source">artikel 5.1, vierde lid, van de Wet dieren, de artikelen 2, 7a, tweede lid, 8, 10a, tweede lid, en 11 van het Reglement voor de binnenvisserij 1985 en de artikelen 3, eerste lid, onderdeel b, en 6d, tweede lid, van het Reglement zee- en kustvisserij 1977</meta:user-defined>
    <meta:user-defined meta:name="DC.title">Regeling van de Minister van Landbouw, Natuur en Voedselkwaliteit van 24 maart 2021, nr. WJZ/ 20288186, tot wijziging van de Uitvoeringsregeling visserij in verband met technische actualisatie van die regeling</meta:user-defined>
    <meta:user-defined meta:name="DCTERMS.alternative"/>
    <meta:user-defined meta:name="DCTERMS.W3CDTF/OVERHEIDop.datumOndertekening">2021-03-24</meta:user-defined>
    <meta:user-defined meta:name="DCTERMS.W3CDTF/DCTERMS.available">2021-03-30</meta:user-defined>
    <meta:user-defined meta:name="OVERHEIDop.Ruimtelijkplan/OVERHEIDop.bekendmakingBetreffendePlan"/>
  </office:meta>
</office:document-meta>
</file>