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verkeersbesluit afsluiting Nieuwe Erven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2 van de WVW 1994 ingevolge het nemen van maatregelen op of aan de weg die leiden tot ene beperking of uitbreiding van het aantal categorieën weggebruikers dat van een weg of weggedeelte gebruik kan maken, geschiedt krachtens een verkeersbesluit;</text:p>
            <text:p text:style-name="common-al">• de Algemene Wet bestuursrecht;</text:p>
            <text:p text:style-name="common-al">• ingekomen bezwaarschriften van 19 mei 2020 en 25 mei 2020;</text:p>
            <text:p text:style-name="common-al">• het besluit van het college van 23 maart 2021 met nummer 1548061;</text:p>
            <text:p text:style-name="common-al"/>
            <text:p text:style-name="common-al">Overweging</text:p>
            <text:p text:style-name="common-al">• de Nieuwe Erven en Verbindingsweg zijn gelegen net buiten de kern Heesch en in eigendom en beheer is bij de gemeente Bernheze;</text:p>
            <text:p text:style-name="common-al">• deze wegen zijn gelegen tussen de Bunderstraat (west) en Kruishoekstraat (oost);</text:p>
            <text:p text:style-name="common-al">• de gemeente op 15 april 2020 een besluit heeft genomen op de wegen fysiek af te sluiten volgens artikel 15 lid 2 Wegenverkeerswet;</text:p>
            <text:p text:style-name="common-al"/>
            <text:p text:style-name="common-al">Besluit</text:p>
            <text:p text:style-name="common-al">Burgemeester en wethouders van Bernheze besluiten:</text:p>
            <text:p text:style-name="common-al">1. Het verkeersbesluit voor het fysiek afsluiten van de Nieuwe Erven en Verbindingsweg Heesch, tussen Kruishoekstraat en Bunderstraat, van 15 april 2020 in te trekken en hiermee de oude situatie te herstellen.</text:p>
            <text:p text:style-name="common-al"/>
            <text:p text:style-name="common-al"/>
            <text:p text:style-name="common-al">Datum besluit: 23 maart 2021</text:p>
            <text:p text:style-name="common-al"/>
            <text:p text:style-name="common-al"/>
            <text:p text:style-name="common-al">Burgemeester en wethouders, </text:p>
            <text:p text:style-name="common-al"/>
            <text:p text:style-name="common-al">Peggy Hurkmans</text:p>
            <text:p text:style-name="common-al">secretaris Marieke Moorman</text:p>
            <text:p text:style-name="common-al">burgemeester</text:p>
            <text:p text:style-name="common-al"/>
            <text:p text:style-name="common-al">Bent u het niet eens met dit besluit?</text:p>
            <text:p text:style-name="last-al">Belanghebbenden kunnen binnen zes weken na publicatiedatum van dit besluit beroep indienen bij sector bestuursrecht van de rechtbank, postbus 90125, 5200 MA ’s-Hertogenbosch. Het beroep heeft geen schorsende werking. Er zijn griffierechten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0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0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0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Bernheze - Intrekken verkeersbesluit fysieke afsluiting - Nieuwe Erven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2864</meta:user-defined>
    <meta:user-defined meta:name="OVERHEIDop.verkeersbordcode">N.v.t.</meta:user-defined>
    <dc:language>nl</dc:language>
    <meta:user-defined meta:name="OVERHEID.EPSG28992/DC.spatial">163389.925 415208.619</meta:user-defined>
    <meta:user-defined meta:name="DC.title">Verkeersbesluit Intrekking verkeersbesluit afsluiting Nieuwe Erven Heesch</meta:user-defined>
    <meta:user-defined meta:name="OVERHEID.PostcodeHuisnummer/OVERHEIDop.postcodeHuisnummer">5384TA 25</meta:user-defined>
    <meta:user-defined meta:name="OVERHEIDop.straatnaam">Nieuwe Erven</meta:user-defined>
    <meta:user-defined meta:name="OVERHEIDop.woonplaats">Heesch</meta:user-defined>
    <meta:user-defined meta:name="DCTERMS.W3CDTF/DCTERMS.available">2021-03-31</meta:user-defined>
    <meta:user-defined meta:name="OVERHEIDop.StcrtID/DC.identifier">stcrt-2021-16205</meta:user-defined>
    <meta:user-defined meta:name="DCTERMS.W3CDTF/OVERHEIDop.jaargang">2021</meta:user-defined>
    <meta:user-defined meta:name="OVERHEIDop.publicationIssue">16205</meta:user-defined>
    <meta:user-defined meta:name="OVERHEIDop.versieInformatie"/>
  </office:meta>
</office:document-meta>
</file>