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Klappenburgstraat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74958</text:p>
            <text:p text:style-name="common-al"/>
            <text:p text:style-name="common-al">
            <text:span text:style-name="nadrukvet">Onderwerp</text:span>
          </text:p>
            <text:p text:style-name="common-al">Verkeersbesluit individuele invalidenparkeerplaats Klappenburgstraat te Bemmel.</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op 18 maart, kenmerk 274071, een aanvraag is ontvangen voor een individuele invalideparkeerplaats ter hoogte van de Klappenburgstraat 3 te Bemmel.</text:p>
            <text:p text:style-name="common-al">• De Klappenburgstraat binnen de bebouwde kom van de kern Bemmel is gelegen;</text:p>
            <text:p text:style-name="common-al">• de straat een erftoegangsfunctie vervult;</text:p>
            <text:p text:style-name="common-al">• een bewoner uit deze straat de gemeente heeft verzocht een gehandicaptenparkeerplaats op kenteken in de openbare ruimte te realiseren;</text:p>
            <text:p text:style-name="common-al">• deze bewoner in het bezit is van een gehandicaptenparkeerkaart ‘Bestuurder’;</text:p>
            <text:p text:style-name="common-al">• deze bewoner niet kan beschikken over een geschikte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Klappenburgstraat te Bemmel ter hoogte van huisnummer 3 een invalidenparkeerplaats op kenteken in te richten.</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
            <text:p text:style-name="common-al">Op grond van vorenstaande overwegingen besluiten wij:</text:p>
            <text:p text:style-name="common-al"/>
            <text:p text:style-name="common-al">1. een individuele gehandicaptenparkeerplaats in te stellen in de Klappenburgstraat, ter hoogte van huisnummer 3, door het plaatsen van een bord model E6 van Bijlage 1 van het RVV 1990, voorzien van een onderbord met daarop het kenteken van de aanvrager;</text:p>
            <text:p text:style-name="common-al"/>
            <text:p text:style-name="common-al">Een en ander conform de tekening VB2021-009, welke ter verduidelijking als bijlage aan dit besluit is toegevoegd.</text:p>
            <text:p text:style-name="common-al"/>
            <text:p text:style-name="common-al">Bemmel, 25 maart 2021</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zwaarschrift en voorlopige voorziening</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Klappenburgstraat,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74958</meta:user-defined>
    <meta:user-defined meta:name="DCTERMS.abstract">besluit voor het inrichten van een individuele invalidenparkeerplaats in de Klappenburgstraat te Bemmel.</meta:user-defined>
    <meta:user-defined meta:name="OVERHEIDop.verkeersbordcode">E6</meta:user-defined>
    <dc:language>nl</dc:language>
    <meta:user-defined meta:name="OVERHEID.EPSG28992/DC.spatial">190401.04 433795.007</meta:user-defined>
    <meta:user-defined meta:name="DC.title">Verkeersbesluit individuele invalidenparkeerplaats Klappenburgstraat te Bemmel</meta:user-defined>
    <meta:user-defined meta:name="OVERHEID.PostcodeHuisnummer/OVERHEIDop.postcodeHuisnummer">6681XN 3</meta:user-defined>
    <meta:user-defined meta:name="OVERHEIDop.straatnaam">Klappenburgstraat</meta:user-defined>
    <meta:user-defined meta:name="OVERHEIDop.woonplaats">Bemmel</meta:user-defined>
    <meta:user-defined meta:name="DCTERMS.W3CDTF/DCTERMS.available">2021-03-29</meta:user-defined>
    <meta:user-defined meta:name="OVERHEIDop.StcrtID/DC.identifier">stcrt-2021-16190</meta:user-defined>
    <meta:user-defined meta:name="OVERHEIDop.externeBijlage">Tekening bij verkeersbesluit 274958|exb-2021-18660</meta:user-defined>
    <meta:user-defined meta:name="DCTERMS.W3CDTF/OVERHEIDop.jaargang">2021</meta:user-defined>
    <meta:user-defined meta:name="OVERHEIDop.publicationIssue">16190</meta:user-defined>
    <meta:user-defined meta:name="OVERHEIDop.versieInformatie"/>
  </office:meta>
</office:document-meta>
</file>