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éénrichtingsverkeer aan de Benedensteenakkers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rtefeuillehouder: O. van Leeuwen</text:p>
            <text:p text:style-name="common-al"/>
            <text:p text:style-name="common-al">
            <text:span text:style-name="nadrukvet">Inleiding</text:span>
          </text:p>
            <text:p text:style-name="common-al">Aan de Benedensteenakkers te ’s-Heerenberg geldt geen één-richtingsregime voor autoverkeer. In de reguliere situatie komt het voor dat auto’s van bewoners geparkeerd staan aan de rechterzijde van de weg (vanaf het noorden gezien) Wanneer er ook aan de linkerkant auto’s worden geparkeeerd is de 3,5 meter doorrijbreedte niet meer gegarandeerd. Ook loopt de weg (van noord naar zuid) naar beneden. Deze combinatie van smalle doorgang en een gevaarlijke situatie bij het naderen van de Slotlaan heeft de gemeente doen besluiten een verkeersbesluit op te stellen. Er wordt naast een verhoging van de verkeersveiligheid de mogelijkheid geboden om hulpdiensten een betere doorgang te verlenen.</text:p>
            <text:p text:style-name="common-al">In de bijlage is de maatregel weergegeven. </text:p>
            <text:p text:style-name="common-al">
            <text:span text:style-name="nadrukvet">Overwegingen</text:span>
          </text:p>
            <text:p text:style-name="common-al">
            <text:span text:style-name="nadrukvet"/>
          </text:p>
            <text:p text:style-name="common-al">
            <text:span text:style-name="nadrukvet"/>Artikel 15 van de wegenverkeerswet;</text:p>
            <text:p text:style-name="common-al">1.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2.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mmon-al"/>
            <text:p text:style-name="common-al">
            <text:span text:style-name="nadrukvet">Maatregel</text:span>
          </text:p>
            <text:p text:style-name="common-al">
            <text:span text:style-name="nadrukvet"/>
          </text:p>
            <text:p text:style-name="common-al">
            <text:span text:style-name="nadrukvet"/>Door plaatsing van borden C2 en C3 van bijlage 1 van het Reglement verkeersregels en verkeerstekens 1990 met onderborden met de tekst “uitgezonderd fietsen en bromfietsen” of met tekst en symbolen die deze uitzondering aangeven, eenrichtingsverkeer vast te stellen, conform bijlage;</text:p>
            <text:p text:style-name="common-al"/>
            <text:p text:style-name="common-al">
            <text:span text:style-name="nadrukvet"/>
          </text:p>
            <text:p text:style-name="common-al"/>
            <text:p text:style-name="common-al"/>
            <text:p text:style-name="common-al">
            <text:span text:style-name="nadrukvet">Doelstelling</text:span>
          </text:p>
            <text:p text:style-name="common-al">
            <text:span text:style-name="nadrukvet"/>
          </text:p>
            <text:p text:style-name="common-al">
            <text:span text:style-name="nadrukvet"/>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Conform artikel 24 van het Besluit administratieve bepalingen inzake het wegverkeer is er overleg geweest met de verkeerskundige en beleidsmedewerker van de gemeente Montferland.</text:p>
            <text:p text:style-name="common-al">
            <text:span text:style-name="nadrukvet">Verkeersbesluit</text:span>
          </text:p>
            <text:p text:style-name="common-al">Op grond van voorgaande overwegingen is de gemeente tot het besluit gekomen om aan de Benedensteenakkers een éénrichtingsregime in te stellen. Op dit verkeersbesluit is afdeling 3.4, de uniforme openbare voorbereidingsprocedure, van de Algemene Wet Bestuursrecht van toepassing.</text:p>
            <text:p text:style-name="common-al">Dit ontwerpverkeersbesluit ligt ter inzage bij de receptie van het gemeentehuis, Bergvredestraat 10 te Didam gedurende zes weken vanaf 26 maart 2021. Bij vragen kan contact opgenomen worden met dhr. M. Hulshof, verkeerskundige, via 0316-291383.</text:p>
            <text:p text:style-name="common-al">De tekst van het ontwerpverkeersbesluit is ook te vinden op de website van de rijksoverheid (zoek.officielebekendmakingen.nl-&gt;Zoek in).</text:p>
            <text:p text:style-name="common-al">
            <text:span text:style-name="nadrukvet">Belangenafweging:</text:span>
          </text:p>
            <text:p text:style-name="common-al">Door instelling van eenrichtingsverkeer wordt de vrijheid van verkeer enigszins ingeperkt. Dit is de nadrukkelijke wens van alle aanwonenden aan de Benedensteenakkers die middels een handtekeningenactie hun verzoek hebben bekrachtigd. Het omrijden weegt hierin niet op tegen de verkeersveiligheid. </text:p>
            <text:p text:style-name="common-al">Alle relevante feiten en omstandigheden tegen elkaar afwegende komen we tot de conclusie dat het nemen van dit verkeersbesluit gerechtvaardigd is. </text:p>
            <text:p text:style-name="common-al">
            <text:span text:style-name="nadrukvet">Zienswijze</text:span>
          </text:p>
            <text:p text:style-name="common-al">
            <text:span text:style-name="nadrukvet"/>
          </text:p>
            <text:p text:style-name="common-al">
            <text:span text:style-name="nadrukvet"/>Belanghebbenden kunnen binnen zes weken na de dag van de bekendmaking een zienswijze indienen inzake het verkeersbesluit. De zienswijze kan schriftelijk of mondeling worden ingebracht. </text:p>
            <text:p text:style-name="common-al">De schriftelijke zienswijze dient te worden gezonden aan:</text:p>
            <text:p text:style-name="common-al"/>
            <text:p text:style-name="common-al">Gemeente Montferland</text:p>
            <text:p text:style-name="common-al">Bergvredestraat 10</text:p>
            <text:p text:style-name="common-al">6942 GK Di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4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4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Montf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213793.095 432388.534</meta:user-defined>
    <meta:user-defined meta:name="OVERHEID.EPSG28992/DC.spatial">213796.785 432332.193</meta:user-defined>
    <meta:user-defined meta:name="OVERHEID.EPSG28992/DC.spatial">213790.414 432444.886</meta:user-defined>
    <meta:user-defined meta:name="DC.title">Verkeersbesluit éénrichtingsverkeer aan de Benedensteenakkers te  ’s-Heerenberg</meta:user-defined>
    <meta:user-defined meta:name="OVERHEID.PostcodeHuisnummer/OVERHEIDop.postcodeHuisnummer">7041BS 10</meta:user-defined>
    <meta:user-defined meta:name="OVERHEID.PostcodeHuisnummer/OVERHEIDop.postcodeHuisnummer">7041BK 22</meta:user-defined>
    <meta:user-defined meta:name="OVERHEID.PostcodeHuisnummer/OVERHEIDop.postcodeHuisnummer">7041BV 55</meta:user-defined>
    <meta:user-defined meta:name="OVERHEIDop.straatnaam">Benedensteenakkers</meta:user-defined>
    <meta:user-defined meta:name="OVERHEIDop.straatnaam">Slotlaan</meta:user-defined>
    <meta:user-defined meta:name="OVERHEIDop.straatnaam">Stokkumseweg</meta:user-defined>
    <meta:user-defined meta:name="OVERHEIDop.woonplaats">'s-Heerenberg</meta:user-defined>
    <meta:user-defined meta:name="OVERHEIDop.woonplaats">'s-Heerenberg</meta:user-defined>
    <meta:user-defined meta:name="OVERHEIDop.woonplaats">'s-Heerenberg</meta:user-defined>
    <meta:user-defined meta:name="DCTERMS.W3CDTF/DCTERMS.available">2021-03-29</meta:user-defined>
    <meta:user-defined meta:name="OVERHEIDop.StcrtID/DC.identifier">stcrt-2021-16148</meta:user-defined>
    <meta:user-defined meta:name="OVERHEIDop.externeBijlage">Kaart Benedensteenakkers|exb-2021-18640</meta:user-defined>
    <meta:user-defined meta:name="DCTERMS.W3CDTF/OVERHEIDop.jaargang">2021</meta:user-defined>
    <meta:user-defined meta:name="OVERHEIDop.publicationIssue">16148</meta:user-defined>
    <meta:user-defined meta:name="OVERHEIDop.versieInformatie"/>
  </office:meta>
</office:document-meta>
</file>