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ind 84 te Papendrecht' en ontwerpbesluit 'Hogere waarden Wet geluidhinder bestemmingsplan Oosteind 84 t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Oosteind 84 te Papendrecht' (NL.IMRO.0590.BpOosteind84-2001) vanaf donderdag 8 april 2021 tot en met woensdag 19 mei 2021 voor een ieder ter inzage ligt in het gemeentehuis.</text:p>
            <text:p text:style-name="common-al">Het plangebied betreft het perceel gelegen tussen Oosteind 76 en 94, kadastraal bekend als gemeente Papendrecht, sectie C, nummers 4121 en 4321. Het plangebied wordt aan de noordzijde begrensd door de watergang aan de noordkant van de Tiendweg- Oost, aan de zuidzijde door het dijklint Oosteind en aan de oost- en westzijde door percelen met woon- en tuinbestemmingen.  Het plan maakt de bouw van één nieuwe woning mogelijk. Aan deze woning zal het adres Oosteind 84 worden toegekend. </text:p>
            <text:p text:style-name="common-al">Het ontwerpbestemmingsplan en de bijbehorende bijlagen kunnen tijdens openingstijden op werkdagen worden ingezien op de leestafel in het gemeentehuis of op afspraak (telefoonnummer 14078). De stukken zijn ook digitaal in te zien op de gemeentelijke website en op <text:a xlink:href="http://www.ruimtelijkeplannen.nl" xlink:type="simple">www.ruimtelijkeplannen.nl</text:a> (NL.IMRO.0590.BpOosteind84-2001). </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common-al">
            <text:span text:style-name="nadrukvet">Hogere Waarden Wet geluidhinder</text:span>
          </text:p>
            <text:p text:style-name="common-al">Het college maakt op grond van artikel 110c van de Wet geluidhinder bekend dat het ten behoeve van de vaststelling van het bestemmingsplan 'Oosteind 84 te Papendrecht' toepassing wil geven aan artikel 110a van de Wet geluidhinder. Het ontwerpbesluit 'Hogere waarden Wet geluidhinder bestemmingsplan Oosteind 84 te Papendrecht' ligt vanaf donderdag 8 april 2021 tot en met woensdag 19 mei 2021 voor een ieder ter inzage in het gemeentehuis.</text:p>
            <text:p text:style-name="common-al">
            <text:span text:style-name="nadrukvet">Zienswijzen</text:span>
          </text:p>
            <text:p text:style-name="last-al">Tijdens de termijn van terinzagelegging bestaat voor een ieder de mogelijkheid schriftelijk op het ontwerpbesluit te reageren door middel van het indienen van een zienswijze. U kunt uw zienswijze indienen bij het college van burgemeester en wethouders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7 april 2021</text:span>
          </text:p>
          </text:section>
          <text:section text:name="ondertekening_id1-3-2-2-2">
            <text:p><text:span text:style-name="functie">Burgemeester en wethouders van Papendrecht,</text:span></text:p>
            <text:p><text:span text:style-name="ondertekening_naam">
            <text:span text:style-name="voornaam">J.M. Ansems</text:span>
            <text:span text:style-name="achternaam">A.J. Moer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Oosteind84-2001</meta:user-defined>
    <meta:user-defined meta:name="OVERHEIDop.referentienummer">Zaaknummer: 2021-0025982</meta:user-defined>
    <meta:user-defined meta:name="OVERHEIDop.Ruimtelijkeplannen/DC.type">bestemmingsplan</meta:user-defined>
    <dc:language>nl</dc:language>
    <meta:user-defined meta:name="OVERHEID.Gemeente/DC.spatial">Papendrecht</meta:user-defined>
    <meta:user-defined meta:name="OVERHEID.EPSG28992/DC.spatial">109177.684 427036.154</meta:user-defined>
    <meta:user-defined meta:name="DC.title">Ontwerpbestemmingsplan 'Oosteind 84 te Papendrecht' en ontwerpbesluit 'Hogere waarden Wet geluidhinder bestemmingsplan Oosteind 84 te Papendrecht'</meta:user-defined>
    <meta:user-defined meta:name="OVERHEID.PostcodeHuisnummer/OVERHEIDop.postcodeHuisnummer">3356AC 76</meta:user-defined>
    <meta:user-defined meta:name="OVERHEIDop.straatnaam">Oosteind</meta:user-defined>
    <meta:user-defined meta:name="OVERHEIDop.woonplaats">Papendrecht</meta:user-defined>
    <meta:user-defined meta:name="DCTERMS.W3CDTF/DCTERMS.available">2021-04-07</meta:user-defined>
    <meta:user-defined meta:name="DCTERMS.W3CDTF/OVERHEIDop.jaargang">2021</meta:user-defined>
    <meta:user-defined meta:name="OVERHEIDop.publicationIssue">16104</meta:user-defined>
    <meta:user-defined meta:name="OVERHEIDop.StcrtID/DC.identifier">stcrt-2021-16104</meta:user-defined>
    <meta:user-defined meta:name="OVERHEIDop.versieInformatie"/>
  </office:meta>
</office:document-meta>
</file>