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wijzen van een 2e parkeerplaats op de Buitenhof in Oostvoorne voor het laden van uitsluitend elektrische voertui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4306-2021</text:p>
            <text:p text:style-name="context_bottom"/>
          </text:section>
          <text:p text:style-name="aanhef_wie">Burgermeester en wethouders van Westvoorne</text:p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Overwegende:</text:p>
            <text:p text:style-name="considerans.al">- dat door een eigenaar van een elektrisch voertuig is aangegeven dat de eerder aangewezen parkeerplaats, voor het laden van uitsluitend elektrische voertuigen, regelmatig bezet is;</text:p>
            <text:p text:style-name="considerans.al"> - dat het naastgelegen parkeervak regelmatig bezet is waardoor geen ruimte is om nabij de reeds aanwezige laadpaal te parkeren en dus geen laadmogelijkheid is voor elektrische voertuigen; </text:p>
            <text:p text:style-name="considerans.al">- dat op basis van het verbruik en het aantal gebruikers van de reeds aanwezige laadpaal blijkt dat er een (hoge) behoefte is voor het laden van elektrische voertuigen;</text:p>
            <text:p text:style-name="considerans.al"> - dat de gemeente duurzame mobiliteit wil faciliteren; </text:p>
            <text:p text:style-name="considerans.al">- dat de gemeente hierin faciliteert door het aanwijzen van parkeerplaatsen in de openbare ruimte;</text:p>
            <text:p text:style-name="considerans.al"> - dat er een maatschappelijk belang aanwezig is voor het voldoende aanwezig zijn van parkeerplaatsen voor sec elektrische voertuigen; </text:p>
            <text:p text:style-name="considerans.al"> - dat het stimuleren van elektrisch rijden past binnen de doelstellingen van het gemeentelijk beleid; </text:p>
            <text:p text:style-name="considerans.al">- dat overleg met de politie als bedoeld in artikel 24 van het Besluit administratieve bepalingen inzake het wegverkeer (BABW) heeft plaatsgevonden; </text:p>
            <text:p text:style-name="considerans.al">- dat gelet op het bepaalde in artikel 18 van de Wegenverkeerswet 1994 het college van burgemeester en wethouders bevoegd is tot het nemen van een besluit als deze; 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last-al">de volgende verkeersmaatregel in te stellen: </text:p>
            <text:list text:style-name="id1-3-2-2-1-2">
              <text:list-item text:style-override="id1-3-2-2-1-2-1">
                <text:number>1.</text:number>
                <text:p text:style-name="al">het aanwijzen van een 2e parkeerplaats voor het laden van uitsluitend elektrische voertuigen op de Buitenhof in Oostvoorne e.e.a. conform de bijgevoegde tekening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Rockanje,</text:span>
            <text:span text:style-name="datum">16-03-2021</text:span>
          </text:p>
          </text:section>
          <text:section text:name="ondertekening_id1-3-2-3-2">
            <text:p><text:span text:style-name="functie">Burgemeester en wethouders van Westvoorne</text:span></text:p>
            <text:p><text:span text:style-name="deze">Namens deze,</text:span></text:p>
            <text:p><text:span text:style-name="ondertekening_naam">
            <text:span text:style-name="voornaam">B.</text:span>
            <text:span text:style-name="achternaam">de Leeuw</text:span>
          </text:span></text:p>
            <text:p><text:span text:style-name="functie">Beleidsadviseur</text:span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Dit besluit treedt in werking met ingang van de dag volgende op de dag waarop het besluit is gepubliceerd.</text:p>
          <text:p text:style-name="bezwaarschrift_al">Tegen dit besluit kan iedere belanghebbende binnen 6 weken na openbare kennisgeving ervan een gemotiveerd bezwaarschrift indienen bij het college van burgemeester en wethouders.</text:p>
          <text:p text:style-name="bezwaarschrift_al">Gedurende die termijn ligt het besluit voor een ieder ter inzage in het gemeentehuis, op kamernummer 112,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062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6062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6062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Westvoorne</meta:user-defined>
    <meta:user-defined meta:name="OVERHEID.Gemeente/DC.creator">Westvoorne</meta:user-defined>
    <meta:user-defined meta:name="OVERHEIDop.configuratie">https://repository.officiele-overheidspublicaties.nl/MasterConfiguraties/MC-DRP-VB-Web-CB/3.17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Westvoorne - Aanwijzen van een parkeerplaats voor het laden van uitsluitend elektrische voertuigen op de Buitenhof in Oostvoorne - Buitenhof, Oostvoorn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4</meta:user-defined>
    <dc:language>nl</dc:language>
    <meta:user-defined meta:name="OVERHEID.EPSG28992/DC.spatial">67108.742 436610.457</meta:user-defined>
    <meta:user-defined meta:name="DC.title">Aanwijzen van een 2e parkeerplaats op de Buitenhof in Oostvoorne voor het laden van uitsluitend elektrische voertuigen</meta:user-defined>
    <meta:user-defined meta:name="OVERHEID.PostcodeHuisnummer/OVERHEIDop.postcodeHuisnummer">3233RM 25</meta:user-defined>
    <meta:user-defined meta:name="OVERHEIDop.straatnaam">Burchtlaan</meta:user-defined>
    <meta:user-defined meta:name="OVERHEIDop.woonplaats">Oostvoorne</meta:user-defined>
    <meta:user-defined meta:name="DCTERMS.W3CDTF/DCTERMS.available">2021-04-06</meta:user-defined>
    <meta:user-defined meta:name="OVERHEIDop.StcrtID/DC.identifier">stcrt-2021-16062</meta:user-defined>
    <meta:user-defined meta:name="OVERHEIDop.externeBijlage">Tekening behorend bij besluit|exb-2021-18565</meta:user-defined>
    <meta:user-defined meta:name="DCTERMS.W3CDTF/OVERHEIDop.jaargang">2021</meta:user-defined>
    <meta:user-defined meta:name="OVERHEIDop.publicationIssue">16062</meta:user-defined>
    <meta:user-defined meta:name="OVERHEIDop.versieInformatie"/>
  </office:meta>
</office:document-meta>
</file>