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51</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goedkeuringsbesluit gedragscode Wet natuurbescherming</text:h>
      <text:p text:style-name="ifm_p_mt.7.4mm_ifm">De Minister van Landbouw, Natuur en Voedselkwaliteit heeft de ‘<text:span text:style-name="ifm_span_font.italic_mt.7.4mm_ifm">Gedragscode</text:span>
               <text:span text:style-name="ifm_span_font.italic_mt.7.4mm_ifm">soortenbescherming bosbeheer’ </text:span> van de Vereniging voor Bos en Natuureigenaren (VBNE) in ontwerp goedgekeurd.</text:p>
      <text:h text:style-name="ifm_p_font.bold_mt.5.08mm_page.keep-with-next_ifm" text:outline-level="4">Welke aanvraag is ontvangen?</text:h>
      <text:p text:style-name="ifm_p_mt.4.23mm_ifm">Op 27 november 2020 heeft de VBNE een verzoek gedaan om goedkeuring van gedragscode ‘<text:span text:style-name="ifm_span_font.italic_mt.4.23mm_ifm">Gedragscode Soortenbescherming bosbeheer’ </text:span>(artikel 3.31 van de Wet natuurbescherming). Onder de vrijstelling van de gedragscode kunnen bos en natuureigenaren, of aannemers in opdracht van bos en natuureigenaren, werkzaamheden uitvoeren in het kader van bestendig beheer en onderhoud in de bosbouw. In de gedragscode staan de werkzaamheden genoemd die onder deze gedragscode mogelijk zijn. Daarbij zijn voor de verschillende soorten of soortgroepen maatregelen beschreven die waarborgen dat er zorgvuldig wordt gehandeld.</text:p>
      <text:h text:style-name="ifm_p_font.bold_mt.5.08mm_page.keep-with-next_ifm" text:outline-level="4">Hoe verloopt de procedure?</text:h>
      <text:p text:style-name="ifm_p_mt.4.23mm_ifm">Over dit soort verzoeken beslist de Minister van Landbouw, Natuur en Voedselkwaliteit. Zij heeft besloten de gedragscode in ontwerp goed te keuren. Het besluit is, na definitieve goedkeuring, geldig tot 1 juni 2023. Het ontwerpbesluit is geregistreerd onder nummer RVO/2021/025.</text:p>
      <text:h text:style-name="ifm_p_font.bold_mt.5.08mm_page.keep-with-next_ifm" text:outline-level="4">Wat houdt een gedragscode in?</text:h>
      <text:p text:style-name="ifm_p_mt.4.23mm_ifm">In de Wet natuurbescherming (artikelen 3.1, 3.5 en 3.10) staan verbodsbepalingen om inheemse planten en dieren te beschermen. Met een goedgekeurde gedragscode geldt een vrijstelling van deze verbodsbepalingen als werkzaamheden volgens een goedgekeurde gedragscode plaatsvinden. Het gaat om werkzaamheden voor bestendig gebruik, voor bestendig beheer of onderhoud en voor ruimtelijke ontwikkeling en inrichting.</text:p>
      <text:h text:style-name="ifm_p_font.bold_mt.5.08mm_page.keep-with-next_ifm" text:outline-level="4">Stukken inzien en zienswijze indienen?</text:h>
      <text:p text:style-name="ifm_p_mt.4.23mm_ifm">Één werkdag na publicatie van deze bekendmaking kunt u het ontwerpbesluit en de gedragscode inzien. Dit kan op www.rvo.nl/overzicht-gedragscodes. U kunt de documenten ook fysiek inzien op onze vestiging in Den Haag, Prinses Beatrixlaan 2. Dit kan, met uw legitimatie, tussen 8:30 en 17:00 uur. Hiervoor maakt u vooraf een afspraak via 088 042 6693 of via wnb@rvo.nl.</text:p>
      <text:p text:style-name="ifm_p_mt.3.7mm_ifm">U kunt als belanghebbende binnen zes weken een schriftelijke zienswijze indienen. U kunt uw zienswijze richten aan de Minister van Landbouw, Natuur en Voedselkwaliteit, Rijksdienst voor Ondernemend Nederland, Team Vergunningen Natuur, Postbus 19530, 2500 CM Den Haag. Ook kunt u de zienswijzen digitaal versturen naar wnb@rvo.nl. Vermeld in uw zienswijze om welk besluit het gaat.</text:p>
      <text:h text:style-name="ifm_p_font.bold_mt.5.08mm_page.keep-with-next_ifm" text:outline-level="4">Meer informatie</text:h>
      <text:p text:style-name="ifm_p_mt.4.23mm_ifm">Heeft u vragen, kijk dan op www.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051</text:span><text:tab/>1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051</text:span><text:tab/>1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goedkeuringsbesluit gedragscode Wet natuurbescherming</dc:title>
    <meta:user-defined meta:name="OVERHEIDop.StcrtID/DCTERMS.isReplacedBy"/>
    <meta:user-defined meta:name="OVERHEIDop.StcrtID/DCTERMS.requires"/>
    <meta:user-defined meta:name="OVERHEIDop.pagina"/>
    <meta:user-defined meta:name="OVERHEIDop.StcrtID/DC.identifier">stcrt-2021-16051</meta:user-defined>
    <meta:user-defined meta:name="OVERHEIDop.StcrtID/DCTERMS.replaces"/>
    <meta:user-defined meta:name="OVERHEIDop.StcrtID/DCTERMS.isRequiredBy"/>
    <meta:user-defined meta:name="OVERHEIDop.StcrtID/DCTERMS.hasPart"/>
    <meta:user-defined meta:name="OVERHEIDop.publicationIssue">16051</meta:user-defined>
    <meta:user-defined meta:name="DCTERMS.W3CDTF/OVERHEIDop.jaargang">2021</meta:user-defined>
    <meta:user-defined meta:name="OVERHEIDop.versieInformatie"/>
    <meta:user-defined meta:name="OVERHEIDop.DienstAgentschapInstellingOfProject/DC.creator">Rijksdienst voor Ondernemend Nederland</meta:user-defined>
    <meta:user-defined meta:name="OVERHEID.PostcodeHuisnummer/DC.spatial">3972NG</meta:user-defined>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Kennisgeving ontwerpgoedkeuringsbesluit gedragscode Wet natuurbescherming</meta:user-defined>
    <meta:user-defined meta:name="DCTERMS.W3CDTF/DCTERMS.available">2021-04-01</meta:user-defined>
  </office:meta>
</office:document-meta>
</file>