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lingen- Koningin Wilhelminastraat (Woon- Zorggebouwen), besluit hogere waarde en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r inzage liggen:</text:p>
            <text:list text:style-name="id1-3-2-1-1-2">
              <text:list-item text:style-override="id1-3-2-1-1-2-1">
                <text:number>1.</text:number>
                <text:p text:style-name="al">het op 18 maart 2021 door de gemeenteraad vastgestelde bestemmingsplan Harlingen – Koningin Wilhelminastraat (woonzorggebouwen);</text:p>
              </text:list-item>
              <text:list-item text:style-override="id1-3-2-1-1-2-2">
                <text:number>2.</text:number>
                <text:p text:style-name="al">het vastgestelde besluit hogere waarde Wet geluidhinder;</text:p>
              </text:list-item>
              <text:list-item text:style-override="id1-3-2-1-1-2-3">
                <text:number>3.</text:number>
                <text:p text:style-name="al">de zakelijke beschrijving van de exploitatieovereenkomst welke gesloten is ten behoeve van de ontwikkeling van het plangebied.</text:p>
                <text:p text:style-name="al"/>
              </text:list-item>
            </text:list>
            <text:p text:style-name="common-al">
            <text:span text:style-name="nadrukvet">Locatie en termijn ter inzage</text:span>
          </text:p>
            <text:p text:style-name="common-al">Deze documenten liggen met ingang van 29 maart 2021 gedurende zes weken voor iedereen kosteloos ter inzage bij het Klantencontactcentrum in het gebouw “De Groenlandsvaarder” aan de Voorstraat 35 te Harlingen. Gelet op de huidige beperkende maatregelen kunnen de stukken alleen worden ingezien na het maken van een telefonische afspraak. Hiervoor kunt u via de website van de gemeente een afspraak maken of bellen met 14 0517. Het vastgestelde bestemmingsplan kan verder bekeken worden op de website <text:a xlink:href="http://www.ruimtelijkeplannen.nl" xlink:type="simple">www.ruimtelijkeplannen.nl</text:a> </text:p>
            <text:p text:style-name="common-al">
            <text:span text:style-name="nadrukvet">Indienen beroep</text:span>
          </text:p>
            <text:p text:style-name="last-al">Een belanghebbende kan tegen vastgestelde bestemmingsplan en het vastgestelde besluit hogere waarde binnen bovengenoemde termijn (dus t/m 9 mei 2021) schriftelijk een beroepschrift indienen bij de afdeling Bestuursrechtspraak van de Raad van State, Postbus 20019, 2500 EA ’s Gravenhage. Gedurende bovengenoemde termijn kan tevens, indien een beroepschrift is ingediend, een verzoek om een voorlopige voorziening bij de voorzitter van de Afdeling Bestuursrechtspraak van de Raad van State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5-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4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4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4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Wilhelminastr-VA01</meta:user-defined>
    <meta:user-defined meta:name="OVERHEIDop.Ruimtelijkeplannen/DC.type">bestemmingsplan</meta:user-defined>
    <dc:language>nl</dc:language>
    <meta:user-defined meta:name="OVERHEID.Gemeente/DC.spatial">Harlingen</meta:user-defined>
    <meta:user-defined meta:name="OVERHEID.EPSG28992/DC.spatial">157381.823 575465.511</meta:user-defined>
    <meta:user-defined meta:name="DC.title">Vastgesteld bestemmingsplan Harlingen- Koningin Wilhelminastraat (Woon- Zorggebouwen), besluit hogere waarde en exploitatieovereenkomst</meta:user-defined>
    <meta:user-defined meta:name="OVERHEID.PostcodeHuisnummer/OVERHEIDop.postcodeHuisnummer">8862MG 100</meta:user-defined>
    <meta:user-defined meta:name="OVERHEIDop.straatnaam">Koningin Wilhelminastraat</meta:user-defined>
    <meta:user-defined meta:name="OVERHEIDop.woonplaats">Harlingen</meta:user-defined>
    <meta:user-defined meta:name="DCTERMS.W3CDTF/DCTERMS.available">2021-03-29</meta:user-defined>
    <meta:user-defined meta:name="DCTERMS.W3CDTF/OVERHEIDop.jaargang">2021</meta:user-defined>
    <meta:user-defined meta:name="OVERHEIDop.publicationIssue">16045</meta:user-defined>
    <meta:user-defined meta:name="OVERHEIDop.StcrtID/DC.identifier">stcrt-2021-16045</meta:user-defined>
    <meta:user-defined meta:name="OVERHEIDop.versieInformatie"/>
  </office:meta>
</office:document-meta>
</file>