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Noordelijke Dwarsweg 9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Wet ruimtelijke ordening (Wro) kennis van, dat het ontwerp uitwerkingsplan “Noordelijke Dwarsweg 90” met ingang van donderdag 1 april 2021 gedurende zes weken (tot en met 12 mei 2021) ter inzage ligt. </text:p>
            <text:p text:style-name="common-al"/>
            <text:p text:style-name="common-al">
            <text:span text:style-name="nadrukvet">Ligging van het plangebied</text:span>
          </text:p>
            <text:p text:style-name="common-al">Het plangebied is gelegen aan de Noordelijke Dwarsweg 90 te Zevenhuizen. De locatie staat bekend als de voormalige Zilverberk-locatie en is gelegen in de lintzone langs de Noordelijke Dwarsweg. Achtergelegen wordt de gebiedsontwikkeling Zevenhuizen-Zuid ontwikkeld. </text:p>
            <text:p text:style-name="common-al"/>
            <text:p text:style-name="common-al">
            <text:span text:style-name="nadrukvet">Inhoud van het plan </text:span>
          </text:p>
            <text:p text:style-name="common-al">Met de uitwerking van het plan zullen vier vrijstaande woningen mogelijk worden gemaakt conform de principes van de uitwerkingsplicht zoals opgenomen in het bestemmingsplan Zuidplas-West (2009). De woningen worden voorzien van een uitrit op de Noordelijke Dwarsweg. </text:p>
            <text:p text:style-name="common-al"/>
            <text:p text:style-name="common-al">
            <text:span text:style-name="nadrukvet">Hogere waarden geluidhinder </text:span>
          </text:p>
            <text:p text:style-name="common-al">Gelijk met het ontwerpuitwerkingsplan ligt, overeenkomstig artikel 110a van de Wet geluidhinder (Wgh) het ontwerpbesluit hogere waarden voor vier woningen aan de Noordelijke Dwarsweg 90 ter inzage (kenmerk 2021069989). Het ontwerpbesluit tot het vaststellen van een hogere waarde is genomen ten behoeve van het uitwerkingsplan “Noordelijke Dwarsweg 90”.</text:p>
            <text:p text:style-name="common-al"/>
            <text:p text:style-name="common-al">
            <text:span text:style-name="nadrukvet">Ter inzage </text:span>
          </text:p>
            <text:p text:style-name="common-al">Het ontwerpuitwerkingsplan met de daarbij behorende verbeelding en bijlagen ligt met ingang van donderdag 1-04-2021 gedurende zes weken ter inzage in het Klantcontactcentrum van de gemeente Zuidplas, Raadhuisplein 1 te Nieuwerkerk aan den IJssel. De stukken zijn in deze periode digitaal te raadplegen op www.ruimtelijkeplannen.nl (vul bij ID in: NL.IMRO.1892.UpNrdDwg90Zhn-Ow01). Op de website van de gemeente Zuidplas (www.zuidplas.nl) is het plan tevens als pdf-bestand in te zien onder het kopje In Zuidplas &gt; Bouwen &gt; Bestemmingsplannen &gt; Bestemmingsplannen in voorbereiding &gt; Zevenhuizen &gt; Noordelijke Dwarsweg 90. Bovendien is het ontwerpuitwerkingsplan in te zien in het gemeentehuis van de gemeente Zuidplas, Raadhuisplein 1 te Nieuwerkerk aan den IJssel. Het ontwerpbesluit hogere waarden geluidhinder is zowel in het gemeentehuis als op de website in te zien.</text:p>
            <text:p text:style-name="common-al"/>
            <text:p text:style-name="common-al">
            <text:span text:style-name="nadrukvet">Zienswijzen </text:span>
          </text:p>
            <text:p text:style-name="common-al">Gedurende de inzagetermijn kan eenieder schriftelijk of mondeling zienswijzen op het ontwerpuitwerkingsplan naar voren brengen. Wij maken u erop attent dat slechts beroep tegen het vastgestelde uitwerkingsplan kan worden ingediend als ook een zienswijze is ingebracht tegen het ontwerpuitwerkingsplan. Uw zienswijze kunt u sturen aan de raad van de gemeente Zuidplas, Postbus 100, 2910 AC Nieuwerkerk aan den IJssel, onder vermelding van “zienswijze ontwerpuitwerkingsplan Noordelijke Dwarsweg 90”. Voor het mondeling indienen van uw zienswijze kunt u een afspraak maken via het secretariaat van de afdeling Ruimte, telefonisch bereikbaar via (0180) 330 300. De afspraak dient tijdig, bij voorkeur uiterlijk een week voor het einde van de termijn van de terinzagelegging, te worden gemaakt.</text:p>
            <text:p text:style-name="common-al">Voor het ontwerp besluit Hogere Waarden Wet geluidhinder kunnen belanghebbenden binnen deze periode zienswijzen over het ontwerpbesluit naar voren brengen bij de gemeente Zuidplas, per adres Omgevingsdienst Midden-Holland, Postbus 45, 2800 AA Gouda. Voor mondelinge zienswijzen kan contact worden opgenomen met de Omgevingsdienst Midden-Holland (telefoon 088 5450 000). De zienswijzen kunnen tevens per e-mail worden ingediend via info@odmh.nl. </text:p>
            <text:p text:style-name="common-al">Belanghebbenden die tijdig hun zienswijzen naar voren brengen over een ontwerpbesluit, kunnen later beroep instellen tegen een definitief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3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03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03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uidpl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2.UpNrdDwg90Zhn-Ow01</meta:user-defined>
    <meta:user-defined meta:name="DCTERMS.abstract">Ontwerpuitwerkingsplan “Noordelijke Dwarsweg 90” </meta:user-defined>
    <meta:user-defined meta:name="OVERHEIDop.Ruimtelijkeplannen/DC.type">wijzigings- of uitwerkingsplan</meta:user-defined>
    <dc:language>nl</dc:language>
    <meta:user-defined meta:name="OVERHEID.Gemeente/DC.spatial">Zuidplas</meta:user-defined>
    <meta:user-defined meta:name="OVERHEID.EPSG28992/DC.spatial">100285 447472</meta:user-defined>
    <meta:user-defined meta:name="DC.title">Ontwerpuitwerkingsplan “Noordelijke Dwarsweg 90”</meta:user-defined>
    <meta:user-defined meta:name="OVERHEID.PostcodeHuisnummer/OVERHEIDop.postcodeHuisnummer">2761GD 92</meta:user-defined>
    <meta:user-defined meta:name="OVERHEIDop.straatnaam">Noordelijke Dwarsweg</meta:user-defined>
    <meta:user-defined meta:name="OVERHEIDop.woonplaats">Zevenhuizen</meta:user-defined>
    <meta:user-defined meta:name="DCTERMS.W3CDTF/DCTERMS.available">2021-03-31</meta:user-defined>
    <meta:user-defined meta:name="DCTERMS.W3CDTF/OVERHEIDop.jaargang">2021</meta:user-defined>
    <meta:user-defined meta:name="OVERHEIDop.publicationIssue">16036</meta:user-defined>
    <meta:user-defined meta:name="OVERHEIDop.StcrtID/DC.identifier">stcrt-2021-16036</meta:user-defined>
    <meta:user-defined meta:name="OVERHEIDop.versieInformatie"/>
  </office:meta>
</office:document-meta>
</file>