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bestemmingsplan - Watervalweg 121,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Wet ruimtelijke ordening, bekend dat de raad van de gemeente Ermelo in zijn vergadering van 3 maart 2021 besloten heeft tot vaststelling (gewijzigd) van het bestemmingsplan Watervalweg 121. </text:p>
            <text:p text:style-name="common-al">Het bestemmingsplan biedt een juridisch planologisch kader voor de realisatie van twee-onder-een-kapwoningen op het perceel Watervalweg 121 te Ermelo. Hiervoor worden de voormalig agrarische opstallen gesloopt. </text:p>
            <text:p text:style-name="common-al">Het raadsbesluit ligt met het gewijzigd vastgestelde bestemmingsplan en de daarbij behorende stukken met ingang van 1 april 2021 tot en met 12 mei 2021, voor een ieder ter inzage.</text:p>
            <text:p text:style-name="common-al">Voor het raadplegen van de stukken kunt u een afspraak maken met de afdeling Publiekszaken via www.ermelo.nl/afspraak. U kunt het bestemmingsplan raadplegen via www.ermelo.nl/bestemmingsplannen. Het bestemmingsplan Watervalweg 121, met identificatienummer NL.IMRO.0233.BPwatervalwg121-0401, kunt u ook digitaal raadplegen op www.ruimtelijkeplannen.nl (RO-Online).</text:p>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p text:style-name="common-al">- Belanghebbenden die redelijkerwijs niet in staat zijn geweest tijdig een zienswijze bij de gemeenteraad op het ontwerpbestemmingsplan kenbaar te maken;</text:p>
            <text:p text:style-name="common-al">Het instellen van beroep schort de werking van het besluit tot vaststelling van het bestemmingsplan niet op. Het besluit treedt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Ermelo, 31 maart 2021</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3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3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03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r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3.BPwatervalwg121-0401</meta:user-defined>
    <meta:user-defined meta:name="OVERHEIDop.Ruimtelijkeplannen/DC.type">bestemmingsplan</meta:user-defined>
    <dc:language>nl</dc:language>
    <meta:user-defined meta:name="OVERHEID.EPSG28992/DC.spatial">169556 476798</meta:user-defined>
    <meta:user-defined meta:name="DC.title">Gemeente Ermelo - bestemmingsplan - Watervalweg 121, Ermelo</meta:user-defined>
    <meta:user-defined meta:name="OVERHEID.PostcodeHuisnummer/OVERHEIDop.postcodeHuisnummer">3851VB 121</meta:user-defined>
    <meta:user-defined meta:name="OVERHEIDop.straatnaam">Watervalweg</meta:user-defined>
    <meta:user-defined meta:name="OVERHEIDop.woonplaats">Ermelo</meta:user-defined>
    <meta:user-defined meta:name="DCTERMS.W3CDTF/DCTERMS.available">2021-03-31</meta:user-defined>
    <meta:user-defined meta:name="DCTERMS.W3CDTF/OVERHEIDop.jaargang">2021</meta:user-defined>
    <meta:user-defined meta:name="OVERHEIDop.publicationIssue">16034</meta:user-defined>
    <meta:user-defined meta:name="OVERHEIDop.StcrtID/DC.identifier">stcrt-2021-16034</meta:user-defined>
    <meta:user-defined meta:name="OVERHEIDop.versieInformatie"/>
  </office:meta>
</office:document-meta>
</file>