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oelweg 45 Vaa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 april 2021 ligt gedurende 6 weken ter inzage het bij raadsbesluit van 11 maart 2021 vastgestelde bestemmingsplan Poelweg 45 Vaassen met identificatiecode NL.IMRO.0200.bp1419-vas1. Het plan betreft het slopen van voormalige agrarische bebouwing en het bouwen van één nieuwe woning. Het bestemmingsplan is ongewijzigd vastgesteld.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14 mei 2021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inzage" xlink:type="simple">www.apeldoorn.nl/inzage</text:a>, onder het kopje Ter inzage, Bestemmingsplannen.</text:p>
            <text:p text:style-name="common-al">Het bestemmingsplan is ook digitaal in te zien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T. Janssen op telefoonnummer 14055 of via mail <text:a xlink:href="mailto:t.janssen@apeldoorn.nl" xlink:type="simple">t.janssen@apeldoorn.nl</text:a></text:p>
            <text:p text:style-name="last-al">Apeldoorn, 31 maart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419-vas1</meta:user-defined>
    <meta:user-defined meta:name="OVERHEIDop.Ruimtelijkeplannen/DC.type">bestemmingsplan</meta:user-defined>
    <dc:language>nl</dc:language>
    <meta:user-defined meta:name="OVERHEID.EPSG28992/DC.spatial">195321.966 476777.878</meta:user-defined>
    <meta:user-defined meta:name="DC.title">Vastgesteld bestemmingsplan Poelweg 45 Vaassen</meta:user-defined>
    <meta:user-defined meta:name="OVERHEID.PostcodeHuisnummer/OVERHEIDop.postcodeHuisnummer">8171NE 45</meta:user-defined>
    <meta:user-defined meta:name="OVERHEIDop.straatnaam">Poelweg</meta:user-defined>
    <meta:user-defined meta:name="OVERHEIDop.woonplaats">Vaassen</meta:user-defined>
    <meta:user-defined meta:name="DCTERMS.W3CDTF/DCTERMS.available">2021-03-31</meta:user-defined>
    <meta:user-defined meta:name="DCTERMS.W3CDTF/OVERHEIDop.jaargang">2021</meta:user-defined>
    <meta:user-defined meta:name="OVERHEIDop.publicationIssue">15975</meta:user-defined>
    <meta:user-defined meta:name="OVERHEIDop.StcrtID/DC.identifier">stcrt-2021-15975</meta:user-defined>
    <meta:user-defined meta:name="OVERHEIDop.versieInformatie"/>
  </office:meta>
</office:document-meta>
</file>