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hogere waarde geluid: Lageweg 30a in Wedde, bouw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perceel een hogere waarde als gevolg van wegverkeerslawaai vast stellen zoals aangegeven in het toetsingsformulier hogere waarden en de daarbij behorende geluidsberekening</text:p>
            <text:p text:style-name="common-al">
            <text:span text:style-name="nadrukvet"/>
          </text:p>
            <text:p text:style-name="common-al">
            <text:span text:style-name="nadrukvet">Bekendmaking besluit hogere waarde geluid</text:span>
          </text:p>
            <text:p text:style-name="common-al">In het "plan Wedde - Wedderheide / aanvraag omgevingsvergunning Z/20/117969” wordt voorzien in de mogelijkheid tot de bouw van een woning aan de Lageweg 30a in Wedde. Deze woning is geprojecteerd binnen de 48 dB geluidscontour voor wegverkeerslawaai.  De onderstaande hogere waarde wordt verleend en bedraagt voor:</text:p>
            <text:p text:style-name="common-al">- Woning Lageweg 30a* te Wedde, kadastraal bekend: WDE03K749, 52 dB</text:p>
            <text:p text:style-name="common-al">* Adres is onder voorbehoud van huisnummerbesluit</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GBelanghebbenden die tegen het ontwerpbesluit hogere waarden zienswijzen hebben ingediend en belanghebbenden die kunnen aantonen dat zij redelijkerwijs niet in staat zijn geweest om tijdig een zienswijze in te dienen, kunnen gedurende de termijn dat de beschikking met betrekking tot het besluit hogere waarden geluid ter inzage ligt, beroep instellen tegen het besluit.</text:p>
            <text:p text:style-name="common-al">Indien men beroep wil instellen tegen de ontheffing hogere grenswaarde kan dat bij de:</text:p>
            <text:p text:style-name="common-al">
            <text:span text:style-name="nadrukcur">Afdeling bestuursrechtspraak van de Raad van State (AbRS), Postbus 20019, 2500 EA </text:span>
          </text:p>
            <text:p text:style-name="common-al">
            <text:span text:style-name="nadrukcur">Den Haag.</text:span>
          </text:p>
            <text:p text:style-name="common-al">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in te dienen.</text:p>
            <text:p text:style-name="common-al"/>
            <text:p text:style-name="common-al">
            <text:span text:style-name="nadrukvet">Wet g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69099.202 565757.462</meta:user-defined>
    <meta:user-defined meta:name="DC.title">Bekendmaking besluit hogere waarde geluid: Lageweg 30a in Wedde, bouw van een woning</meta:user-defined>
    <meta:user-defined meta:name="OVERHEIDop.straatnaam">Lageweg</meta:user-defined>
    <meta:user-defined meta:name="OVERHEIDop.woonplaats">Wedde</meta:user-defined>
    <meta:user-defined meta:name="DCTERMS.W3CDTF/DCTERMS.available">2021-03-31</meta:user-defined>
    <meta:user-defined meta:name="DCTERMS.W3CDTF/OVERHEIDop.jaargang">2021</meta:user-defined>
    <meta:user-defined meta:name="OVERHEIDop.publicationIssue">15953</meta:user-defined>
    <meta:user-defined meta:name="OVERHEIDop.StcrtID/DC.identifier">stcrt-2021-15953</meta:user-defined>
    <meta:user-defined meta:name="OVERHEIDop.versieInformatie"/>
  </office:meta>
</office:document-meta>
</file>