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1e herziening Sterckwijc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3.8 van de Wet ruimtelijke ordening bekend dat ter inzage ligt het ontwerpbestemmingsplan ‘1e herziening Sterckwijck’. Dit plan voorziet voor Bedrijvenpark Sterckwijck in het vestigen van een niet zorggerelateerd bedrijf binnen de aanduiding ‘specifiek vorm van bedrijventerrein – zorggerelateerde bedrijven’ Tevens is een wijzigingsbevoegdheid opgenomen voor de strook grond gelegen tussen de Vuursteenstraat - Laan Leijdekkers – Laan de Wijze om de aanduiding ‘specifiek vorm van bedrijventerrein – zorggerelateerde bedrijven’ te verwijderen.</text:p>
            <text:p text:style-name="common-al">Het ontwerpbestemmingsplan ligt met ingang van 31 maart 2021 gedurende zes weken ter inzage bij de publieksbalie in het gemeentehuis in Boxmeer. Het ontwerp is ook te raadplegen via <text:a xlink:href="http://www.ruimtelijkeplannen.nl/" xlink:type="simple">www.ruimtelijkeplannen.nl</text:a> en <text:a xlink:href="http://www.boxmeer.nl/bekendmakingen/bestemmingsplannen" xlink:type="simple">www.boxmeer.nl/bekendmakingen/bestemmingsplannen</text:a></text:p>
            <text:p text:style-name="common-al">Tot en met 11 mei 2021 kan eenieder schriftelijk en mondeling zienswijzen naar voren brengen bij de gemeenteraad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last-al">Voor het mondeling naar voren brengen van zienswijzen, vragen of een toelichting op het ontwerp kunt u contact opnem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5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5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5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21Sterckwijck-ON01</meta:user-defined>
    <meta:user-defined meta:name="OVERHEIDop.Ruimtelijkeplannen/DC.type">bestemmingsplan</meta:user-defined>
    <dc:language>nl</dc:language>
    <meta:user-defined meta:name="OVERHEID.Gemeente/DC.spatial">Boxmeer</meta:user-defined>
    <meta:user-defined meta:name="DC.title">Ontwerpbestemmingsplan  “1e herziening Sterckwijck”</meta:user-defined>
    <meta:user-defined meta:name="DCTERMS.W3CDTF/DCTERMS.available">2021-03-30</meta:user-defined>
    <meta:user-defined meta:name="DCTERMS.W3CDTF/OVERHEIDop.jaargang">2021</meta:user-defined>
    <meta:user-defined meta:name="OVERHEIDop.publicationIssue">15950</meta:user-defined>
    <meta:user-defined meta:name="OVERHEIDop.StcrtID/DC.identifier">stcrt-2021-15950</meta:user-defined>
    <meta:user-defined meta:name="OVERHEIDop.versieInformatie"/>
  </office:meta>
</office:document-meta>
</file>