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omgevingsvergunning het gebruiken van een deel van de sporthal ten behoeve van kinderopvang (BSO) - Sportlaan 1 in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gebruiken van een deel van de sporthal ten behoeve van kinderopvang (BSO) Sportlaan 1 in Zuidhorn kadastraal bekend gemeente Zuidhorn, sectie F, nummer 6210, geregistreerd onder Z202003667,</text:p>
            <text:p text:style-name="common-al"/>
            <text:p text:style-name="common-al">De omgevingsvergunning wordt verleend voor de volgende activiteiten:</text:p>
            <text:list text:style-name="id1-3-2-1-1-4">
              <text:list-item text:style-override="id1-3-2-1-1-4-1">
                <text:number>•</text:number>
                <text:p text:style-name="al"/>
                <text:p text:style-name="al">Brandveilig gebruiken.</text:p>
              </text:list-item>
            </text:list>
            <text:p text:style-name="common-al"/>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Inzage</text:span>
          </text:p>
            <text:p text:style-name="common-al">Het besluit en de bijbehorende stukken liggen met ingang van 29 maart 2021 tot en met</text:p>
            <text:p text:style-name="common-al">10 mei 2021 tijdens openingstijden voor een ieder ter inzage bij het Klantcontactcentrum in het gemeentehuis in Zuidhorn, Hooiweg 9 te Zuidhorn.</text:p>
            <text:p text:style-name="common-al"/>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omschrijving van het besluit waartegen het beroep is gericht;</text:p>
              </text:list-item>
              <text:list-item text:style-override="id1-3-2-1-1-13-4">
                <text:number>•</text:number>
                <text:p text:style-name="al"/>
                <text:p text:style-name="al">de gronden van het beroep.</text:p>
              </text:list-item>
            </text:list>
            <text:p text:style-name="common-al"/>
            <text:p text:style-name="common-al">Er kan ook digitaal beroep ingesteld worden bij genoemde rechtbank via loket.rechtspraak.nl/bestuursrecht. Daarvoor moet men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4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4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117 585210</meta:user-defined>
    <meta:user-defined meta:name="DC.title">Kennisgeving besluit voor omgevingsvergunning het gebruiken van een deel van de sporthal ten behoeve van kinderopvang (BSO)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3-29</meta:user-defined>
    <meta:user-defined meta:name="DCTERMS.W3CDTF/OVERHEIDop.jaargang">2021</meta:user-defined>
    <meta:user-defined meta:name="OVERHEIDop.publicationIssue">15945</meta:user-defined>
    <meta:user-defined meta:name="OVERHEIDop.StcrtID/DC.identifier">stcrt-2021-15945</meta:user-defined>
    <meta:user-defined meta:name="OVERHEIDop.versieInformatie"/>
  </office:meta>
</office:document-meta>
</file>