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
            <text:p text:style-name="al">Gelet op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span text:style-name="nadrukcur">
              <text:span text:style-name="nadrukondlijn">Aanleiding</text:span>
            </text:span>
          </text:p>
            <text:p text:style-name="common-al">Er worden onderhoudswerkzaamheden uitgevoerd aan de Hoofdweg van Hoorn naar Oosterend.</text:p>
            <text:p text:style-name="common-al"/>
            <text:p text:style-name="common-al">Motivering</text:p>
            <text:p text:style-name="common-al">Om de veiligheid van mens en verkeer tijdens de werkzaamheden te kunnen garanderen, zal de Hoofdweg tussen Hoorn en Oosterend tijdelijk afgesloten worden voor alle doorgaand verkeer. Aanwonende en hulpdiensten kunnen doorgang vinden over het naast gelegen fietspad. In de bijlage het verkeersplan. </text:p>
            <text:p text:style-name="common-al"/>
            <text:p text:style-name="common-al"> <text:span text:style-name="nadrukvet">Besluit: </text:span></text:p>
            <text:p text:style-name="common-al">De hoofdweg van Hoorn naar Oosterend op maandag 29-03-2021 tot en met donderdag 1-04-2021 tijdelijk af te sluiten voor alle doorgaand verkeer van 18:00 uur in de avond tot 06:00 uur in de ochtend. De afsluiting wordt aangegeven door het plaatsen van het bord C1 van bijlage 1 van het RVV 1990. De omrijdroute wordt ter plaatsten aangegeven. Zie de bijlage voor het verkeersplan. </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 </text:p>
            <text:p text:style-name="common-al"/>
            <text:p text:style-name="last-al">15 maart 2021</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1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1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1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erschelling - verkeersbesluit - Tussen Hoorn en Oosteren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152782.217 601490.667</meta:user-defined>
    <meta:user-defined meta:name="DC.title">Verkeersbesluit</meta:user-defined>
    <meta:user-defined meta:name="OVERHEID.PostcodeHuisnummer/OVERHEIDop.postcodeHuisnummer">8896JD 105</meta:user-defined>
    <meta:user-defined meta:name="OVERHEIDop.straatnaam">Dorpsstraat</meta:user-defined>
    <meta:user-defined meta:name="OVERHEIDop.woonplaats">Hoorn</meta:user-defined>
    <meta:user-defined meta:name="DCTERMS.W3CDTF/DCTERMS.available">2021-03-26</meta:user-defined>
    <meta:user-defined meta:name="OVERHEIDop.StcrtID/DC.identifier">stcrt-2021-15918</meta:user-defined>
    <meta:user-defined meta:name="OVERHEIDop.externeBijlage">Verkeersplan|exb-2021-18427</meta:user-defined>
    <meta:user-defined meta:name="DCTERMS.W3CDTF/OVERHEIDop.jaargang">2021</meta:user-defined>
    <meta:user-defined meta:name="OVERHEIDop.publicationIssue">15918</meta:user-defined>
    <meta:user-defined meta:name="OVERHEIDop.versieInformatie"/>
  </office:meta>
</office:document-meta>
</file>