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arabos 2, Gerkesklooster en omgevingsvergunning verplaats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geeft een regeling voor het verplaatsen van de woning Sarabos 2 in westelijke richting.</text:p>
            <text:p text:style-name="common-al">Op 18 februari 2021 heeft de gemeenteraad het bestemmingsplan gewijzigd vastgesteld. </text:p>
            <text:p text:style-name="common-al">Vervolgens is voor bouw van de woning een omgevingsvergunning verleend. De besluitvorming voor het bestemmingsplan en omgevingsvergunningen worden gecoördineerd (zie kopje coördinatie). </text:p>
            <text:p text:style-name="common-al">
            <text:span text:style-name="nadrukondlijn">Coördinatie</text:span>
          </text:p>
            <text:p text:style-name="common-al">De coördinatieverordening van de gemeente Achtkarspelen maakt het mogelijk om een bestemmingsplan en een daarmee samenhangende omgevingsvergunning gecoördineerd te behandelen. Dit betekent dat voor een aanvraag omgevingsvergunning dezelfde procedure wordt gevolgd als voor het bestemmingsplan. </text:p>
            <text:p text:style-name="common-al">Het vastgestelde bestemmingsplan en de verleende omgevingsvergunning liggen daarom gelijktijdig ter inzage. </text:p>
            <text:p text:style-name="common-al">
            <text:span text:style-name="nadrukondlijn">Ter inzage</text:span>
          </text:p>
            <text:p text:style-name="common-al">Tot en met 28 april 2021 liggen het bestemmingsplan en de omgevingsvergunning ter inzage.  </text:p>
            <text:p text:style-name="common-al">Het bestemmingsplan en de omgevingsvergunning kunt u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Het bestemmingsplan is ook in te zien via www.ruimtelijkeplannen.nl (planID NL.IMRO.0059.PHBgSarabos2GKK-VG01).</text:p>
            <text:p text:style-name="common-al">
            <text:span text:style-name="nadrukondlijn">Beroep</text:span>
          </text:p>
            <text:p text:style-name="common-al">Tot en met 28 april 2021 kan beroep worden ingesteld tegen de besluiten door:</text:p>
            <text:p text:style-name="common-al"/>
            <text:list text:style-name="id1-3-2-1-1-17">
              <text:list-item text:style-override="id1-3-2-1-1-17-1">
                <text:number>1.</text:number>
                <text:p text:style-name="al">een belanghebbende die op tijd een zienswijze heeft ingediend;</text:p>
              </text:list-item>
              <text:list-item text:style-override="id1-3-2-1-1-17-2">
                <text:number>2.</text:number>
                <text:p text:style-name="al">een belanghebbende die gegronde redenen heeft waardoor hij geen zienswijze heeft ingediend;</text:p>
              </text:list-item>
            </text:list>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last-al">De besluiten worden definitief op de dag na afloop van de beroepstermijn, behalve als een verzoek om schorsing wordt ingediend. De besluiten worden dan pas definitief nadat de Raad van State een beslissing heeft genome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Achtkarspelen,mr. O.F. Brouwer, burgemeestermr. M.P. de Jong, secretari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0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0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PHBgSarabos2GKK-VG01</meta:user-defined>
    <meta:user-defined meta:name="OVERHEIDop.Ruimtelijkeplannen/DC.type">bestemmingsplan</meta:user-defined>
    <dc:language>nl</dc:language>
    <meta:user-defined meta:name="OVERHEID.Gemeente/DC.spatial">Achtkarspelen</meta:user-defined>
    <meta:user-defined meta:name="OVERHEID.EPSG28992/DC.spatial">210452.524 584260.005</meta:user-defined>
    <meta:user-defined meta:name="DC.title">Bestemmingsplan Sarabos 2, Gerkesklooster en omgevingsvergunning verplaatsen woning</meta:user-defined>
    <meta:user-defined meta:name="OVERHEID.PostcodeHuisnummer/OVERHEIDop.postcodeHuisnummer">9872PS 8</meta:user-defined>
    <meta:user-defined meta:name="OVERHEIDop.straatnaam">Sarabos</meta:user-defined>
    <meta:user-defined meta:name="OVERHEIDop.woonplaats">Stroobos</meta:user-defined>
    <meta:user-defined meta:name="DCTERMS.W3CDTF/DCTERMS.available">2021-03-26</meta:user-defined>
    <meta:user-defined meta:name="DCTERMS.W3CDTF/OVERHEIDop.jaargang">2021</meta:user-defined>
    <meta:user-defined meta:name="OVERHEIDop.publicationIssue">15903</meta:user-defined>
    <meta:user-defined meta:name="OVERHEIDop.StcrtID/DC.identifier">stcrt-2021-15903</meta:user-defined>
    <meta:user-defined meta:name="OVERHEIDop.versieInformatie"/>
  </office:meta>
</office:document-meta>
</file>