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text:span>
          </text:p>
            <text:p text:style-name="common-al">Tot en met 24 maart 2021 zijn bij de Eenheid Klant - team Bouwen, Wonen en Ondernemen, de volgende aanvragen om omgevingsvergunning ingediend:</text:p>
            <text:p text:style-name="common-al">
            <text:span text:style-name="nadrukvet">- A.H.G. Fokkerstraat 18I</text:span>, het oprichten van een bedrijf, het wijzigen van het gebruik en het plaatsen van reclame-uitingen;</text:p>
            <text:p text:style-name="common-al">
            <text:span text:style-name="nadrukvet">- Beilerstraat 221-233</text:span>, het wijzigen van een reeds verleende omgevingsvergunning (O2019-1246);</text:p>
            <text:p text:style-name="common-al">
            <text:span text:style-name="nadrukvet">- Bosrank 41</text:span>, het plaatsen van een dakkapel;</text:p>
            <text:p text:style-name="common-al">
            <text:span text:style-name="nadrukvet">- Burgemeester Bothenius Lohmanweg 4</text:span>, het plaatsen van een tuinkas;</text:p>
            <text:p text:style-name="common-al">
            <text:span text:style-name="nadrukvet">- Diverse straten in het centrum</text:span>, het tijdelijk aanbrengen van banieren aan lantaarnpalen;</text:p>
            <text:p text:style-name="common-al">
            <text:span text:style-name="nadrukvet">- Ebbenhout 10</text:span>, het wijzigen van de gevel;</text:p>
            <text:p text:style-name="common-al">
            <text:span text:style-name="nadrukvet">- Graswijk 30</text:span>, het bouwen van bijgebouwen;</text:p>
            <text:p text:style-name="common-al">
            <text:span text:style-name="nadrukvet">- Hertenkamp 10</text:span>, het intern wijzigen van een gebouw;</text:p>
            <text:p text:style-name="common-al">
            <text:span text:style-name="nadrukvet">- Molenstraat 139</text:span>, het uitbreiden van de woning;</text:p>
            <text:p text:style-name="common-al">
            <text:span text:style-name="nadrukvet">- Noordersingel 25A en 25B </text:span>, het wijzigen van het gebruik kantoor naar wonen;</text:p>
            <text:p text:style-name="common-al">
            <text:span text:style-name="nadrukvet">- Oosterparallelweg 7</text:span>, het plaatsen van een dakkapel;</text:p>
            <text:p text:style-name="common-al">
            <text:span text:style-name="nadrukvet">- Prins Hendrikstraat 3</text:span>, het brandveilig gebruik van een gebouw;</text:p>
            <text:p text:style-name="common-al">
            <text:span text:style-name="nadrukvet">- Ravellaan 26</text:span>, het uitbreiden van de woning;</text:p>
            <text:p text:style-name="common-al">
            <text:span text:style-name="nadrukvet">- Singelpassage 18</text:span>, het intern wijzigen van een gebouw, het wijzigen van de gevel;</text:p>
            <text:p text:style-name="common-al">
            <text:span text:style-name="nadrukvet">- Witterzomer 1</text:span>, het kappen van een populier;</text:p>
            <text:p text:style-name="common-al">Deze publicatie betekent niet dat inzage en het inbrengen van bedenkingen/bezwaren mogelijk is. De plannen waarbij dit wel mogelijk is, maken wij te zijner tijd bekend onder de kop 'Ontwerpbeschikkingen' of 'Verleende omgevingsvergunningen'.</text:p>
            <text:p text:style-name="common-al"/>
            <text:p text:style-name="common-al">
            <text:span text:style-name="nadrukvet">Verleende omgevingsvergunningen </text:span>
          </text:p>
            <text:p text:style-name="common-al">Tot en met 24 maart 2021 hebben burgemeester en wethouders de volgende besluiten verzonden: </text:p>
            <text:p text:style-name="common-al">
            <text:span text:style-name="nadrukvet">Verleende vergunningen (reguliere procedure)</text:span>
          </text:p>
            <text:p text:style-name="common-al">
            <text:span text:style-name="nadrukvet">- Amerikaweg 18, </text:span>het plaatsen van reclame-uitingen (18/03); </text:p>
            <text:p text:style-name="common-al">
            <text:span text:style-name="nadrukvet">- Balkenweg 1, </text:span>het plaatsen van een tijdelijke unit (23/03); </text:p>
            <text:p text:style-name="common-al">
            <text:span text:style-name="nadrukvet">- Emmastraat 30, </text:span>het aanleggen van een uitrit (19/03); </text:p>
            <text:p text:style-name="common-al">
            <text:span text:style-name="nadrukvet">- Molenstraat 139, </text:span>het aanleggen van een uitrit (19/03); </text:p>
            <text:p text:style-name="common-al">-<text:span text:style-name="nadrukvet"> Rijksweg A28, nabij TT-monument (kad. sectie O nr 1471),</text:span> het tijdelijk legaliseren van een reclame-object (19/03); </text:p>
            <text:p text:style-name="common-al">
            <text:span text:style-name="nadrukvet">- Schieven 4A, </text:span>het bouwen van een woning en het verbeteren van een uitrit (23/03). </text:p>
            <text:p text:style-name="common-al"/>
            <text:p text:style-name="common-al">
            <text:span text:style-name="nadrukvet">Verleende vergunning na eerdere weigering</text:span>
          </text:p>
            <text:p text:style-name="common-al">
            <text:span text:style-name="nadrukvet">- Schweitzerstraat 3,</text:span> het aanleggen van een uitrit (19/03).</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common-al"/>
            <text:p text:style-name="common-al">
            <text:span text:style-name="nadrukvet">Ontwerpbesluit - verlenen omgevingsvergunning (Uitgebreide procedure)</text:span>
          </text:p>
            <text:p text:style-name="common-al">Het college van burgemeester en wethouders van de gemeente Assen maakt bekend dat het voornemens is om de volgende omgevingsvergunning, op grond van de Wet algemene bepalingen omgevingsrecht (Wabo), te verlenen: </text:p>
            <text:p text:style-name="common-al">
            <text:span text:style-name="nadrukvet">- Werklandschap Zuid Assen nabij A28</text:span>
            <text:span text:style-name="nadrukvet">: </text:span>voor de bouw van een onbemand tankstation (voor benzine, diesel, LNG en waterstof) en truckparking, zaaknummer O2019-1242<text:span text:style-name="nadrukvet">.</text:span></text:p>
            <text:p text:style-name="common-al">De aangevraagde omgevingsvergunning is voor de activiteiten: bouwen, milieu, reclame en handelen in strijd met regels Ruimtelijke Ordening.</text:p>
            <text:p text:style-name="common-al">
            <text:span text:style-name="nadrukvet">Inzage</text:span>
          </text:p>
            <text:p text:style-name="common-al">U kunt het ontwerpbesluit en de bijbehorende stukken gedurende zes weken inzien, met ingang van 1 april 2021 (op afspraak) in het stadhuis van de gemeente Assen, Noordersingel 33, 9401 JW Assen, tijdens de openingsuren. </text:p>
            <text:p text:style-name="common-al">
            <text:span text:style-name="nadrukvet">Zienswijzen</text:span>
          </text:p>
            <text:p text:style-name="common-al">Tijdens de periode van ter inzagelegging kan een ieder schriftelijk of mondeling zienswijzen over het ontwerpbesluit inbrengen. U richt uw zienswijze aan het college van burgemeester en wethouders van de gemeente Assen, Postbus 30018, 9400 RA Assen. </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9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9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9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As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Assen</meta:user-defined>
    <meta:user-defined meta:name="DC.title">Omgevingsvergunningen</meta:user-defined>
    <meta:user-defined meta:name="DCTERMS.W3CDTF/DCTERMS.available">2021-03-30</meta:user-defined>
    <meta:user-defined meta:name="DCTERMS.W3CDTF/OVERHEIDop.jaargang">2021</meta:user-defined>
    <meta:user-defined meta:name="OVERHEIDop.publicationIssue">15898</meta:user-defined>
    <meta:user-defined meta:name="OVERHEIDop.StcrtID/DC.identifier">stcrt-2021-15898</meta:user-defined>
    <meta:user-defined meta:name="OVERHEIDop.versieInformatie"/>
  </office:meta>
</office:document-meta>
</file>