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
    </style:style>
    <style:style style:family="table-column" style:name="table1.tg1.col2">
      <style:table-column-properties style:rel-column-width="224*"/>
    </style:style>
    <style:style style:family="table-column" style:name="table1.tg1.col3">
      <style:table-column-properties style:rel-column-width="224*"/>
    </style:style>
    <style:style style:family="table-column" style:name="table1.tg1.col4">
      <style:table-column-properties style:rel-column-width="129*"/>
    </style:style>
    <style:style style:family="table-column" style:name="table1.tg1.col5">
      <style:table-column-properties style:rel-column-width="114*"/>
    </style:style>
    <style:style style:family="table-column" style:name="table1.tg1.col6">
      <style:table-column-properties style:rel-column-width="100*"/>
    </style:style>
    <style:style style:family="table-column" style:name="table2.tg1.col1">
      <style:table-column-properties style:rel-column-width="185*"/>
    </style:style>
    <style:style style:family="table-column" style:name="table2.tg1.col2">
      <style:table-column-properties style:rel-column-width="431*"/>
    </style:style>
    <style:style style:family="table-column" style:name="table2.tg1.col3">
      <style:table-column-properties style:rel-column-width="421*"/>
    </style:style>
    <style:style style:family="table-column" style:name="table2.tg1.col4">
      <style:table-column-properties style:rel-column-width="121*"/>
    </style:style>
    <style:style style:family="table-column" style:name="table2.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71</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3 maart 2021, kenmerk 1844382-219694-WJZ, houdende wijziging van de bijlage bij de Regeling maximumprijzen geneesmiddelen in verband met enkele aanpassingen</text:h>
      <text:p text:style-name="ifm_p_mt.3.7mm_ifm">De Minister voor Medische Zorg,</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De bijlage behorende bij artikel 1 van de Regeling maximumprijzen geneesmiddelen wordt gewijzigd als volgt:</text:p>
      <text:p text:style-name="ifm_p_mt.3.7mm_indent.no_ifm">A</text:p>
      <text:p text:style-name="ifm_p_mt.3.7mm_ifm">Bij het geneesmiddel waarvan het registratienummer, de artikelnaam en de productgroep gelijk is aan het registratienummer, de artikelnaam, de productgroep in de kolommen A, B respectievelijk C van in de bijlage I bij deze regeling opgenomen tabel, wordt de maximumprijs die gelijk is aan de maximumprijs in kolom D van de in de bijlage bij deze regeling opgenomen tabel, vervangen door de maximumprijs zoals vermeld in kolom E van de bijlage bij deze regeling opgenomen tabel voor de eenheid zoals vermeld in kolom F van de in de bijlage bij deze regeling opgenomen tabel.</text:p>
      <text:p text:style-name="ifm_p_mt.3.7mm_indent.no_ifm">B</text:p>
      <text:p text:style-name="ifm_p_mt.3.7mm_ifm">De in de bijlage II bij deze regeling opgenomen regels vervallen.</text:p>
      <text:h text:style-name="ifm_p_font.bold_mt.5.08mm_page.keep-with-next_ifm" text:outline-level="2">ARTIKEL<text:s/>II<text:s/></text:h>
      <text:p text:style-name="ifm_p_mt.4.23mm_ifm">Deze regeling treedt in werking met ingang van 1 april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BIJLAGE I  BIJ ARTIKEL I, ONDERDEEL A</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row>
        </table:table-header-rows>
        <table:table-row table:style-name="zebra.body.odd">
          <table:table-cell table:style-name="table.cell.border-bottom.border-left.border-right.padding-top.top.pleft.pright">
            <text:p text:style-name="text.cell.7.left">EU/1/13/850/001</text:p>
          </table:table-cell>
          <table:table-cell table:style-name="table.cell.border-bottom.border-right.padding-top.top.pleft.pright">
            <text:p text:style-name="text.cell.7.left">IMNOVID CAPSULE 1MG</text:p>
          </table:table-cell>
          <table:table-cell table:style-name="table.cell.border-bottom.border-right.padding-top.top.pleft.pright">
            <text:p text:style-name="text.cell.7.left">POMALIDOMIDE-1-MG-CAPSULE</text:p>
          </table:table-cell>
          <table:table-cell table:style-name="table.cell.border-bottom.border-right.padding-top.top.pleft.pright">
            <text:p text:style-name="text.cell.7.left">371,417388</text:p>
          </table:table-cell>
          <table:table-cell table:style-name="table.cell.border-bottom.border-right.padding-top.top.pleft.pright">
            <text:p text:style-name="text.cell.7.left">407,13167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3/850/002</text:p>
          </table:table-cell>
          <table:table-cell table:style-name="table.cell.border-bottom.border-right.padding-top.top.pleft.pright">
            <text:p text:style-name="text.cell.7.left">IMNOVID CAPSULE 2MG</text:p>
          </table:table-cell>
          <table:table-cell table:style-name="table.cell.border-bottom.border-right.padding-top.top.pleft.pright">
            <text:p text:style-name="text.cell.7.left">POMALIDOMIDE-2-MG-CAPSULE</text:p>
          </table:table-cell>
          <table:table-cell table:style-name="table.cell.border-bottom.border-right.padding-top.top.pleft.pright">
            <text:p text:style-name="text.cell.7.left">373,351411</text:p>
          </table:table-cell>
          <table:table-cell table:style-name="table.cell.border-bottom.border-right.padding-top.top.pleft.pright">
            <text:p text:style-name="text.cell.7.left">409,06569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3/850/003</text:p>
          </table:table-cell>
          <table:table-cell table:style-name="table.cell.border-bottom.border-right.padding-top.top.pleft.pright">
            <text:p text:style-name="text.cell.7.left">IMNOVID CAPSULE 3MG</text:p>
          </table:table-cell>
          <table:table-cell table:style-name="table.cell.border-bottom.border-right.padding-top.top.pleft.pright">
            <text:p text:style-name="text.cell.7.left">POMALIDOMIDE-3-MG-CAPSULE</text:p>
          </table:table-cell>
          <table:table-cell table:style-name="table.cell.border-bottom.border-right.padding-top.top.pleft.pright">
            <text:p text:style-name="text.cell.7.left">375,644895</text:p>
          </table:table-cell>
          <table:table-cell table:style-name="table.cell.border-bottom.border-right.padding-top.top.pleft.pright">
            <text:p text:style-name="text.cell.7.left">411,35918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3/850/004</text:p>
          </table:table-cell>
          <table:table-cell table:style-name="table.cell.border-bottom.border-right.padding-top.top.pleft.pright">
            <text:p text:style-name="text.cell.7.left">IMNOVID CAPSULE 4MG</text:p>
          </table:table-cell>
          <table:table-cell table:style-name="table.cell.border-bottom.border-right.padding-top.top.pleft.pright">
            <text:p text:style-name="text.cell.7.left">POMALIDOMIDE-4-MG-CAPSULE</text:p>
          </table:table-cell>
          <table:table-cell table:style-name="table.cell.border-bottom.border-right.padding-top.top.pleft.pright">
            <text:p text:style-name="text.cell.7.left">377,218200</text:p>
          </table:table-cell>
          <table:table-cell table:style-name="table.cell.border-bottom.border-right.padding-top.top.pleft.pright">
            <text:p text:style-name="text.cell.7.left">412,93248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3/850/008</text:p>
          </table:table-cell>
          <table:table-cell table:style-name="table.cell.border-bottom.border-right.padding-top.top.pleft.pright">
            <text:p text:style-name="text.cell.7.left">IMNOVID CAPSULE 4MG</text:p>
          </table:table-cell>
          <table:table-cell table:style-name="table.cell.border-bottom.border-right.padding-top.top.pleft.pright">
            <text:p text:style-name="text.cell.7.left">POMALIDOMIDE-4-MG-CAPSULE</text:p>
          </table:table-cell>
          <table:table-cell table:style-name="table.cell.border-bottom.border-right.padding-top.top.pleft.pright">
            <text:p text:style-name="text.cell.7.left">377,218200</text:p>
          </table:table-cell>
          <table:table-cell table:style-name="table.cell.border-bottom.border-right.padding-top.top.pleft.pright">
            <text:p text:style-name="text.cell.7.left">412,932486</text:p>
          </table:table-cell>
          <table:table-cell table:style-name="table.cell.border-bottom.border-right.padding-top.top.pleft.pright">
            <text:p text:style-name="text.cell.7.left">STUK</text:p>
          </table:table-cell>
        </table:table-row>
      </table:table>
      <text:h text:style-name="ifm_p_font.bold_mt.5.08mm_page.break-before_ifm" text:outline-level="3">BIJLAGE II BIJ ARTIKEL I, ONDERDEEL B</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mt.4.23mm_color.ffffff_ifm">Registratienummer</text:span></text:p>
            </table:table-cell>
            <table:table-cell table:style-name="table.cell.border-top.border-bottom.border-right.padding-top.bottom.pleft.pright">
              <text:p text:style-name="text.cell.7.left"><text:span text:style-name="ifm_span_font.bold_color.ffffff_ifm">Artikelnaam</text:span></text:p>
            </table:table-cell>
            <table:table-cell table:style-name="table.cell.border-top.border-bottom.border-right.padding-top.bottom.pleft.pright">
              <text:p text:style-name="text.cell.7.left"><text:span text:style-name="ifm_span_font.bold_color.ffffff_ifm">Productgroep</text:span></text:p>
            </table:table-cell>
            <table:table-cell table:style-name="table.cell.border-top.border-bottom.border-right.padding-top.bottom.pleft.pright">
              <text:p text:style-name="text.cell.7.left"><text:span text:style-name="ifm_span_font.bold_color.ffffff_ifm">Maximumprijs</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10064</text:p>
          </table:table-cell>
          <table:table-cell table:style-name="table.cell.border-bottom.border-right.padding-top.top.pleft.pright">
            <text:p text:style-name="text.cell.7.left">DORMICUM INJVLST 5MG/ML AMPUL 3ML</text:p>
          </table:table-cell>
          <table:table-cell table:style-name="table.cell.border-bottom.border-right.padding-top.top.pleft.pright">
            <text:p text:style-name="text.cell.7.left">MIDAZOLAM-5-MG/ML-INJ.VLOEISTOF AMPUL</text:p>
          </table:table-cell>
          <table:table-cell table:style-name="table.cell.border-bottom.border-right.padding-top.top.pleft.pright">
            <text:p text:style-name="text.cell.7.left">0,41835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064</text:p>
          </table:table-cell>
          <table:table-cell table:style-name="table.cell.border-bottom.border-right.padding-top.top.pleft.pright">
            <text:p text:style-name="text.cell.7.left">DORMICUM INJVLST 5MG/ML AMPUL 10ML</text:p>
          </table:table-cell>
          <table:table-cell table:style-name="table.cell.border-bottom.border-right.padding-top.top.pleft.pright">
            <text:p text:style-name="text.cell.7.left">MIDAZOLAM-5-MG/ML-INJ.VLOEISTOF AMPUL</text:p>
          </table:table-cell>
          <table:table-cell table:style-name="table.cell.border-bottom.border-right.padding-top.top.pleft.pright">
            <text:p text:style-name="text.cell.7.left">0,418351</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00485</text:p>
          </table:table-cell>
          <table:table-cell table:style-name="table.cell.border-bottom.border-right.padding-top.top.pleft.pright">
            <text:p text:style-name="text.cell.7.left">MIDAZOLAM ACCORD INJVLST 5MG/ML AMPUL 1ML</text:p>
          </table:table-cell>
          <table:table-cell table:style-name="table.cell.border-bottom.border-right.padding-top.top.pleft.pright">
            <text:p text:style-name="text.cell.7.left">MIDAZOLAM-5-MG/ML-INJ.VLOEISTOF AMPUL</text:p>
          </table:table-cell>
          <table:table-cell table:style-name="table.cell.border-bottom.border-right.padding-top.top.pleft.pright">
            <text:p text:style-name="text.cell.7.left">0,41835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0485</text:p>
          </table:table-cell>
          <table:table-cell table:style-name="table.cell.border-bottom.border-right.padding-top.top.pleft.pright">
            <text:p text:style-name="text.cell.7.left">MIDAZOLAM ACCORD INJVLST 5MG/ML AMPUL 3ML</text:p>
          </table:table-cell>
          <table:table-cell table:style-name="table.cell.border-bottom.border-right.padding-top.top.pleft.pright">
            <text:p text:style-name="text.cell.7.left">MIDAZOLAM-5-MG/ML-INJ.VLOEISTOF AMPUL</text:p>
          </table:table-cell>
          <table:table-cell table:style-name="table.cell.border-bottom.border-right.padding-top.top.pleft.pright">
            <text:p text:style-name="text.cell.7.left">0,418351</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00485</text:p>
          </table:table-cell>
          <table:table-cell table:style-name="table.cell.border-bottom.border-right.padding-top.top.pleft.pright">
            <text:p text:style-name="text.cell.7.left">MIDAZOLAM ACCORD INJVLST 5MG/ML AMPUL 10ML</text:p>
          </table:table-cell>
          <table:table-cell table:style-name="table.cell.border-bottom.border-right.padding-top.top.pleft.pright">
            <text:p text:style-name="text.cell.7.left">MIDAZOLAM-5-MG/ML-INJ.VLOEISTOF AMPUL</text:p>
          </table:table-cell>
          <table:table-cell table:style-name="table.cell.border-bottom.border-right.padding-top.top.pleft.pright">
            <text:p text:style-name="text.cell.7.left">0,41835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2596</text:p>
          </table:table-cell>
          <table:table-cell table:style-name="table.cell.border-bottom.border-right.padding-top.top.pleft.pright">
            <text:p text:style-name="text.cell.7.left">MIDAZOLAM AUROBINDO INJVLST 5MG/ML AMPUL 1ML</text:p>
          </table:table-cell>
          <table:table-cell table:style-name="table.cell.border-bottom.border-right.padding-top.top.pleft.pright">
            <text:p text:style-name="text.cell.7.left">MIDAZOLAM-5-MG/ML-INJ.VLOEISTOF AMPUL</text:p>
          </table:table-cell>
          <table:table-cell table:style-name="table.cell.border-bottom.border-right.padding-top.top.pleft.pright">
            <text:p text:style-name="text.cell.7.left">0,329293</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22596</text:p>
          </table:table-cell>
          <table:table-cell table:style-name="table.cell.border-bottom.border-right.padding-top.top.pleft.pright">
            <text:p text:style-name="text.cell.7.left">MIDAZOLAM AUROBINDO INJVLST 5MG/ML AMPUL 10ML</text:p>
          </table:table-cell>
          <table:table-cell table:style-name="table.cell.border-bottom.border-right.padding-top.top.pleft.pright">
            <text:p text:style-name="text.cell.7.left">MIDAZOLAM-5-MG/ML-INJ.VLOEISTOF AMPUL</text:p>
          </table:table-cell>
          <table:table-cell table:style-name="table.cell.border-bottom.border-right.padding-top.top.pleft.pright">
            <text:p text:style-name="text.cell.7.left">0,32929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2596</text:p>
          </table:table-cell>
          <table:table-cell table:style-name="table.cell.border-bottom.border-right.padding-top.top.pleft.pright">
            <text:p text:style-name="text.cell.7.left">MIDAZOLAM AUROBINDO INJVLST 5MG/ML AMPUL 3ML</text:p>
          </table:table-cell>
          <table:table-cell table:style-name="table.cell.border-bottom.border-right.padding-top.top.pleft.pright">
            <text:p text:style-name="text.cell.7.left">MIDAZOLAM-5-MG/ML-INJ.VLOEISTOF AMPUL</text:p>
          </table:table-cell>
          <table:table-cell table:style-name="table.cell.border-bottom.border-right.padding-top.top.pleft.pright">
            <text:p text:style-name="text.cell.7.left">0,329293</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6680</text:p>
          </table:table-cell>
          <table:table-cell table:style-name="table.cell.border-bottom.border-right.padding-top.top.pleft.pright">
            <text:p text:style-name="text.cell.7.left">MIDAZOLAM KALCEKS INJ/INFVLST 5MG/ML AMPUL 10ML</text:p>
          </table:table-cell>
          <table:table-cell table:style-name="table.cell.border-bottom.border-right.padding-top.top.pleft.pright">
            <text:p text:style-name="text.cell.7.left">MIDAZOLAM-5-MG/ML-INJ.VLOEISTOF AMPUL</text:p>
          </table:table-cell>
          <table:table-cell table:style-name="table.cell.border-bottom.border-right.padding-top.top.pleft.pright">
            <text:p text:style-name="text.cell.7.left">0,32929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6680</text:p>
          </table:table-cell>
          <table:table-cell table:style-name="table.cell.border-bottom.border-right.padding-top.top.pleft.pright">
            <text:p text:style-name="text.cell.7.left">MIDAZOLAM KALCEKS INJ/INFVLST 5MG/ML AMPUL 1ML</text:p>
          </table:table-cell>
          <table:table-cell table:style-name="table.cell.border-bottom.border-right.padding-top.top.pleft.pright">
            <text:p text:style-name="text.cell.7.left">MIDAZOLAM-5-MG/ML-INJ.VLOEISTOF AMPUL</text:p>
          </table:table-cell>
          <table:table-cell table:style-name="table.cell.border-bottom.border-right.padding-top.top.pleft.pright">
            <text:p text:style-name="text.cell.7.left">0,329293</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6680</text:p>
          </table:table-cell>
          <table:table-cell table:style-name="table.cell.border-bottom.border-right.padding-top.top.pleft.pright">
            <text:p text:style-name="text.cell.7.left">MIDAZOLAM KALCEKS INJ/INFVLST 5MG/ML AMPUL 3ML</text:p>
          </table:table-cell>
          <table:table-cell table:style-name="table.cell.border-bottom.border-right.padding-top.top.pleft.pright">
            <text:p text:style-name="text.cell.7.left">MIDAZOLAM-5-MG/ML-INJ.VLOEISTOF AMPUL</text:p>
          </table:table-cell>
          <table:table-cell table:style-name="table.cell.border-bottom.border-right.padding-top.top.pleft.pright">
            <text:p text:style-name="text.cell.7.left">0,32929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5333</text:p>
          </table:table-cell>
          <table:table-cell table:style-name="table.cell.border-bottom.border-right.padding-top.top.pleft.pright">
            <text:p text:style-name="text.cell.7.left">METHOTREXAAT TEVA INJVLS 25,0MG/1,0ML(25MG/ML)PEN</text:p>
          </table:table-cell>
          <table:table-cell table:style-name="table.cell.border-bottom.border-right.padding-top.top.pleft.pright">
            <text:p text:style-name="text.cell.7.left">METHOTREXATE-25-MG/ML-INJ.VLOEISTOF, WWSP</text:p>
          </table:table-cell>
          <table:table-cell table:style-name="table.cell.border-bottom.border-right.padding-top.top.pleft.pright">
            <text:p text:style-name="text.cell.7.left">17,297111</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17713</text:p>
          </table:table-cell>
          <table:table-cell table:style-name="table.cell.border-bottom.border-right.padding-top.top.pleft.pright">
            <text:p text:style-name="text.cell.7.left">INJEXATE INJVLST 15MG/0,3ML (50MG/ML) WWSP</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7710</text:p>
          </table:table-cell>
          <table:table-cell table:style-name="table.cell.border-bottom.border-right.padding-top.top.pleft.pright">
            <text:p text:style-name="text.cell.7.left">INJEXATE INJVLST 20MG/0,4ML (50MG/ML) WWSP</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17711</text:p>
          </table:table-cell>
          <table:table-cell table:style-name="table.cell.border-bottom.border-right.padding-top.top.pleft.pright">
            <text:p text:style-name="text.cell.7.left">INJEXATE INJVLST 25MG/0,5ML (50MG/ML) WWSP</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7108</text:p>
          </table:table-cell>
          <table:table-cell table:style-name="table.cell.border-bottom.border-right.padding-top.top.pleft.pright">
            <text:p text:style-name="text.cell.7.left">METOJECT INJVLST 7,5MG/0,15ML (50MG/ML) WWSP</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17109</text:p>
          </table:table-cell>
          <table:table-cell table:style-name="table.cell.border-bottom.border-right.padding-top.top.pleft.pright">
            <text:p text:style-name="text.cell.7.left">METOJECT INJVLST 10MG/0,2ML (50MG/ML) WWSP</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1036//117111</text:p>
          </table:table-cell>
          <table:table-cell table:style-name="table.cell.border-bottom.border-right.padding-top.top.pleft.pright">
            <text:p text:style-name="text.cell.7.left">METOJECT INJVLST 15MG/0,3ML (50MG/ML) WWSP</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2912//117111</text:p>
          </table:table-cell>
          <table:table-cell table:style-name="table.cell.border-bottom.border-right.padding-top.top.pleft.pright">
            <text:p text:style-name="text.cell.7.left">METOJECT INJVLST 15MG/0,3ML (50MG/ML) WWSP</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5191//117111</text:p>
          </table:table-cell>
          <table:table-cell table:style-name="table.cell.border-bottom.border-right.padding-top.top.pleft.pright">
            <text:p text:style-name="text.cell.7.left">METOJECT INJVLST 15MG/0,3ML (50MG/ML) WWSP</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1034//117113</text:p>
          </table:table-cell>
          <table:table-cell table:style-name="table.cell.border-bottom.border-right.padding-top.top.pleft.pright">
            <text:p text:style-name="text.cell.7.left">METOJECT INJVLST 20MG/0,4ML (50MG/ML) WWSP</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2842//117113</text:p>
          </table:table-cell>
          <table:table-cell table:style-name="table.cell.border-bottom.border-right.padding-top.top.pleft.pright">
            <text:p text:style-name="text.cell.7.left">METOJECT INJVLST 20MG/0,4ML (50MG/ML) WWSP</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5243//117113</text:p>
          </table:table-cell>
          <table:table-cell table:style-name="table.cell.border-bottom.border-right.padding-top.top.pleft.pright">
            <text:p text:style-name="text.cell.7.left">METOJECT INJVLST 20MG/0,4ML (50MG/ML) WWSP</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1169//117115</text:p>
          </table:table-cell>
          <table:table-cell table:style-name="table.cell.border-bottom.border-right.padding-top.top.pleft.pright">
            <text:p text:style-name="text.cell.7.left">METOJECT INJVLST 25MG/0,5ML (50MG/ML) WWSP</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2038//117115</text:p>
          </table:table-cell>
          <table:table-cell table:style-name="table.cell.border-bottom.border-right.padding-top.top.pleft.pright">
            <text:p text:style-name="text.cell.7.left">METOJECT INJVLST 25MG/0,5ML (50MG/ML) WWSP</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2780//117115</text:p>
          </table:table-cell>
          <table:table-cell table:style-name="table.cell.border-bottom.border-right.padding-top.top.pleft.pright">
            <text:p text:style-name="text.cell.7.left">METOJECT INJVLST 25MG/0,5ML (50MG/ML) WWSP</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5246//117115</text:p>
          </table:table-cell>
          <table:table-cell table:style-name="table.cell.border-bottom.border-right.padding-top.top.pleft.pright">
            <text:p text:style-name="text.cell.7.left">METOJECT INJVLST 25MG/0,5ML (50MG/ML) WWSP</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1962</text:p>
          </table:table-cell>
          <table:table-cell table:style-name="table.cell.border-bottom.border-right.padding-top.top.pleft.pright">
            <text:p text:style-name="text.cell.7.left">METOJECT PEN INJVLST 7,5MG/0,15ML (50MG/ML) PEN</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11963</text:p>
          </table:table-cell>
          <table:table-cell table:style-name="table.cell.border-bottom.border-right.padding-top.top.pleft.pright">
            <text:p text:style-name="text.cell.7.left">METOJECT PEN INJVLST 10MG/0,2ML (50MG/ML) PEN</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1965</text:p>
          </table:table-cell>
          <table:table-cell table:style-name="table.cell.border-bottom.border-right.padding-top.top.pleft.pright">
            <text:p text:style-name="text.cell.7.left">METOJECT PEN INJVLST 15MG/0,3ML (50MG/ML) PEN</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2260//111965</text:p>
          </table:table-cell>
          <table:table-cell table:style-name="table.cell.border-bottom.border-right.padding-top.top.pleft.pright">
            <text:p text:style-name="text.cell.7.left">METOJECT PEN INJVLST 15MG/0,3ML (50MG/ML) PEN</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2911//111965</text:p>
          </table:table-cell>
          <table:table-cell table:style-name="table.cell.border-bottom.border-right.padding-top.top.pleft.pright">
            <text:p text:style-name="text.cell.7.left">METOJECT PEN INJVLST 15MG/0,3ML (50MG/ML) PEN</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2027//111966</text:p>
          </table:table-cell>
          <table:table-cell table:style-name="table.cell.border-bottom.border-right.padding-top.top.pleft.pright">
            <text:p text:style-name="text.cell.7.left">METOJECT PEN INJVLST 17,5MG/0,35ML (50MG/ML) PEN</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2255//111966</text:p>
          </table:table-cell>
          <table:table-cell table:style-name="table.cell.border-bottom.border-right.padding-top.top.pleft.pright">
            <text:p text:style-name="text.cell.7.left">METOJECT PEN INJVLST 17,5MG/0,35ML (50MG/ML) PEN</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3600//111966</text:p>
          </table:table-cell>
          <table:table-cell table:style-name="table.cell.border-bottom.border-right.padding-top.top.pleft.pright">
            <text:p text:style-name="text.cell.7.left">METOJECT PEN INJVLST 17,5MG/0,35ML (50MG/ML) PEN</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11967</text:p>
          </table:table-cell>
          <table:table-cell table:style-name="table.cell.border-bottom.border-right.padding-top.top.pleft.pright">
            <text:p text:style-name="text.cell.7.left">METOJECT PEN INJVLST 20MG/0,4ML (50MG/ML) PEN</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1038//111967</text:p>
          </table:table-cell>
          <table:table-cell table:style-name="table.cell.border-bottom.border-right.padding-top.top.pleft.pright">
            <text:p text:style-name="text.cell.7.left">METOJECT PEN INJVLST 20MG/0,4ML (50MG/ML) PEN</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2259//111967</text:p>
          </table:table-cell>
          <table:table-cell table:style-name="table.cell.border-bottom.border-right.padding-top.top.pleft.pright">
            <text:p text:style-name="text.cell.7.left">METOJECT PEN INJVLST 20MG/0,4ML (50MG/ML) PEN</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2501//111967</text:p>
          </table:table-cell>
          <table:table-cell table:style-name="table.cell.border-bottom.border-right.padding-top.top.pleft.pright">
            <text:p text:style-name="text.cell.7.left">METOJECT PEN INJVLST 20MG/0,4ML (50MG/ML) PEN</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1178//111968</text:p>
          </table:table-cell>
          <table:table-cell table:style-name="table.cell.border-bottom.border-right.padding-top.top.pleft.pright">
            <text:p text:style-name="text.cell.7.left">METOJECT PEN INJVLST 22,5MG/0,45ML (50MG/ML) PEN</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11969</text:p>
          </table:table-cell>
          <table:table-cell table:style-name="table.cell.border-bottom.border-right.padding-top.top.pleft.pright">
            <text:p text:style-name="text.cell.7.left">METOJECT PEN INJVLST 25MG/0,5ML (50MG/ML) PEN</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1041//111969</text:p>
          </table:table-cell>
          <table:table-cell table:style-name="table.cell.border-bottom.border-right.padding-top.top.pleft.pright">
            <text:p text:style-name="text.cell.7.left">METOJECT PEN INJVLST 25MG/0,5ML (50MG/ML) PEN</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2257//111969</text:p>
          </table:table-cell>
          <table:table-cell table:style-name="table.cell.border-bottom.border-right.padding-top.top.pleft.pright">
            <text:p text:style-name="text.cell.7.left">METOJECT PEN INJVLST 25MG/0,5ML (50MG/ML) PEN</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2505//111969</text:p>
          </table:table-cell>
          <table:table-cell table:style-name="table.cell.border-bottom.border-right.padding-top.top.pleft.pright">
            <text:p text:style-name="text.cell.7.left">METOJECT PEN INJVLST 25MG/0,5ML (50MG/ML) PEN</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3700//111969</text:p>
          </table:table-cell>
          <table:table-cell table:style-name="table.cell.border-bottom.border-right.padding-top.top.pleft.pright">
            <text:p text:style-name="text.cell.7.left">METOJECT PEN INJVLST 25MG/0,5ML (50MG/ML) PEN</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1039//111971</text:p>
          </table:table-cell>
          <table:table-cell table:style-name="table.cell.border-bottom.border-right.padding-top.top.pleft.pright">
            <text:p text:style-name="text.cell.7.left">METOJECT PEN INJVLST 30MG/0,6ML (50MG/ML) PEN</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22258//111971</text:p>
          </table:table-cell>
          <table:table-cell table:style-name="table.cell.border-bottom.border-right.padding-top.top.pleft.pright">
            <text:p text:style-name="text.cell.7.left">METOJECT PEN INJVLST 30MG/0,6ML (50MG/ML) PEN</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22500//111971</text:p>
          </table:table-cell>
          <table:table-cell table:style-name="table.cell.border-bottom.border-right.padding-top.top.pleft.pright">
            <text:p text:style-name="text.cell.7.left">METOJECT PEN INJVLST 30MG/0,6ML (50MG/ML) PEN</text:p>
          </table:table-cell>
          <table:table-cell table:style-name="table.cell.border-bottom.border-right.padding-top.top.pleft.pright">
            <text:p text:style-name="text.cell.7.left">METHOTREXATE-50-MG/ML-INJ.VLOEISTOF, WWSP</text:p>
          </table:table-cell>
          <table:table-cell table:style-name="table.cell.border-bottom.border-right.padding-top.top.pleft.pright">
            <text:p text:style-name="text.cell.7.left">34,299280</text:p>
          </table:table-cell>
          <table:table-cell table:style-name="table.cell.border-bottom.border-right.padding-top.top.pleft.pright">
            <text:p text:style-name="text.cell.7.left">ML</text:p>
          </table:table-cell>
        </table:table-row>
      </table:table>
      <text:h text:style-name="ifm_p_font.bold_mt.5.08mm_page.break-before_ifm" text:outline-level="3">TOELICHTING</text:h>
      <text:h text:style-name="ifm_p_font.bold_mt.5.08mm_page.keep-with-next_ifm" text:outline-level="4">1.<text:s/>Inhoud regeling</text:h>
      <text:p text:style-name="ifm_p_mt.4.23mm_ifm">Op grond van de Wet geneesmiddenprijzen (Wgp) zijn bij ministeriële regeling maximumprijzen voor geneesmiddelen vastgesteld. De laatste wijziging van de Regeling maximumprijzen geneesmiddelen zag op de 48<text:span text:style-name="ifm_span_font.superscript_mt.4.23mm_ifm">e</text:span> reguliere herziening van deze regeling, die op 1 april 2021 in werking treedt.</text:p>
      <text:p text:style-name="ifm_p_mt.3.7mm_ifm">Na publicatie van deze regeling is gebleken dat het voor een aantal geneesmiddelen wenselijk is om geen maximumprijs vast te stellen. Dit betreft in de eerste plaats de 5ml/mg dosering van Midazolam. Het College ter beoordeling van geneesmiddelen (CBG) merkt deze dosering op dit moment aan als kritisch in verband met de inzet van deze dosering voor de behandeling van covid-19 in de extramurale setting. Dit betekent dat het verdwijnen van deze dosering niet wenselijk is en dat er geen, dan wel onvoldoende, alternatieven op de Nederlandse markt beschikbaar zijn. Voor de RVG nummers met de betreffende dosering schrap ik met deze regeling de maximumprijs voor zover deze niet reeds uitgezonderd zijn van een wettelijke maximumprijs door een toegewezen beroep op de Tijdelijke beleidsregel maximumprijzen geneesmiddelen 2021.</text:p>
      <text:p text:style-name="ifm_p_mt.3.7mm_ifm">In de tweede plaats betreft het de productgroep methotrexaat. Bij de 48<text:span text:style-name="ifm_span_font.superscript_ifm">ste</text:span> herijking is voor de eerste keer een maximumprijs vastgesteld voor de productgroep methotrexaat. Een ontvangen zienswijze geeft alsnog aanleiding de wijze van berekening van deze maximumprijs opnieuw te bezien. Hier is meer tijd voor nodig. Daarom schrap ik met deze regeling de maximumprijs voor de betreffende productgroep.</text:p>
      <text:p text:style-name="ifm_p_mt.3.7mm_ifm">Ten slotte betreft het vier productgroepen voor pomalidomide. Uit een na publicatie van de bijlage ontvangen reactie is gebleken dat de prijs hiervoor onjuist is vastgesteld. Daarom zijn de desbetreffende maximumprijzen gewijzigd.</text:p>
      <text:h text:style-name="ifm_p_font.bold_mt.5.08mm_page.keep-with-next_ifm" text:outline-level="4">2.<text:s/>Inwerkingtreding</text:h>
      <text:p text:style-name="ifm_p_mt.4.23mm_ifm">Ingevolge het kabinetsbeleid op het gebied van vaste verandermomenten treedt een ministeriële regeling in werking op één van de vier vaste momenten in het jaar, waaronder 1 april, en wordt de regeling ten minste twee maanden daarvoor gepubliceerd. Hierop kunnen uitzonderingen worden gemaakt, onder meer indien sprake is van reparatieregelgeving. Omdat hiervan in dit geval sprake is, wordt afgeweken van de publicatietermijn van twee maanden.</text:p>
      <text:h text:style-name="ifm_p_font.bold_mt.5.08mm_page.keep-with-next_ifm" text:outline-level="4">3.<text:s/>Beroepsmogelijkheid</text:h>
      <text:p text:style-name="ifm_p_mt.4.23mm_ifm">Degene wiens belang rechtstreeks is betrokken bij deze regeling kan daartegen binnen zes weken na de dag waarop deze regeling in de Staatscourant is geplaatst, beroep instellen bij het College van Beroep voor het bedrijfsleven (CBb), te Den Haag. Het beroepschrift moet zijn ondertekend en dient ten minste te bevatten de naam en adres van de indiener, de dagtekening, de omschrijving van het besluit waartegen het beroep is gericht en de gronden waarop het beroep berust.</text:p>
      <text:p text:style-name="ifm_p_mt.3.7mm_ifm">Van de indiener van een beroepschrift wordt griffierecht geheven. Nadere informatie over de hoogte van het griffierecht en de wijze van betalen wordt door de griffie van het CBb verstrek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871</text:span><text:tab/>2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871</text:span><text:tab/>2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3 maart 2021, kenmerk 1844382-219694-WJZ, houdende wijziging van de bijlage bij de Regeling maximumprijzen geneesmiddelen in verband met enkele aanpassin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871</meta:user-defined>
    <meta:user-defined meta:name="OVERHEIDop.StcrtID/DCTERMS.replaces"/>
    <meta:user-defined meta:name="OVERHEIDop.StcrtID/DCTERMS.isRequiredBy"/>
    <meta:user-defined meta:name="OVERHEIDop.StcrtID/DCTERMS.hasPart"/>
    <meta:user-defined meta:name="OVERHEIDop.publicationIssue">1587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source">artikel 2 van de Wet geneesmiddelenprijzen</meta:user-defined>
    <meta:user-defined meta:name="DC.title">Regeling van de Minister voor Medische Zorg van 23 maart 2021, kenmerk 1844382-219694-WJZ, houdende wijziging van de bijlage bij de Regeling maximumprijzen geneesmiddelen in verband met enkele aanpassingen</meta:user-defined>
    <meta:user-defined meta:name="DCTERMS.alternative"/>
    <meta:user-defined meta:name="DCTERMS.W3CDTF/DCTERMS.available">2021-03-29</meta:user-defined>
    <meta:user-defined meta:name="OVERHEIDop.Ruimtelijkplan/OVERHEIDop.bekendmakingBetreffendePlan"/>
  </office:meta>
</office:document-meta>
</file>