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<text:span text:style-name="ifm_span_font.bold_mt.7.4mm_ifm">Beschikkingen op de aanvraag tot wijziging van de vergunningen van het Universitair Medisch Centrum Groningen te Groningen (hierna: UMCG) en het Academisch Ziekenhuis Leiden te Leiden (hierna: LUMC) voor introductie in het milieu van genetisch gemodificeerde organismen</text:span></text:p>
      <text:p text:style-name="ifm_p_mt.3.7mm_ifm">Op 5 januari 2021 zijn door de Minister van Infrastructuur en Waterstaat de vergunningen gewijzigd met het kenmerk GGO IM-MV 20-001 van het UMCG en GGO IM-MV 20-014 van het LUMC voor de introductie in het milieu van genetisch gemodificeerde organismen krachtens het Besluit genetisch gemodificeerde organismen milieubeheer 2013.</text:p>
      <text:p text:style-name="ifm_p_mt.3.7mm_ifm">Op 10 december 2020 had zowel het UMCG als het LUMC een daartoe strekkende aanvraag ingediend.</text:p>
      <text:p text:style-name="ifm_p_ifm">De wijziging van IM-MV 20-001 betreft een wijziging over de opslag en preparatie van het medisch product.</text:p>
      <text:p text:style-name="ifm_p_ifm">De wijziging van IM-MV 20-014 betreft een wijziging van de bijzondere voorschriften van artikel drie, vierde lid van de beschikking, waarbij het voorschrift is vervangen.</text:p>
      <text:h text:style-name="ifm_p_font.bold_mt.5.08mm_page.keep-with-next_ifm" text:outline-level="4">Procedure</text:h>
      <text:p text:style-name="ifm_p_mt.4.23mm_ifm">Het verzoek tot wijziging van de vergunningen van het UMCG en het LUMC zijn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gen, de beschikkingen en de overige relevante stukken zijn vanaf 15 januari 2021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586</text:span><text:tab/>14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586</text:span><text:tab/>14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 2013, Ministerie van Infrastructuur en Waterstaat</dc:title>
    <meta:user-defined meta:name="OVERHEIDop.Staatscourant/DC.type">Vergunningen</meta:user-defined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5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DC.title">Kennisgeving Besluit genetisch gemodificeerde organismen milieubeheer 2013, Ministerie van Infrastructuur en Waterstaat</meta:user-defined>
    <meta:user-defined meta:name="DCTERMS.W3CDTF/DCTERMS.available">2021-01-14</meta:user-defined>
    <meta:user-defined meta:name="OVERHEIDop.Ruimtelijkplan/OVERHEIDop.bekendmakingBetreffendePlan"/>
  </office:meta>
</office:document-meta>
</file>