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Essenhuisweg 5-5a en Fleringerveldweg 9-9a in Flering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maart 2021 heeft vastgesteld:</text:p>
            <text:p text:style-name="tussenkopcur">het bestemmingsplan “Buitengebied, Essenhuisweg 5-5a en Fleringerveldweg 9-9a in Fleringen”.</text:p>
            <text:p text:style-name="common-al">Het bestemmingsplan voorziet in de sloop van 785 m2 voormalige agrarische opstallen. Deze sloop maakt onderdeel uit van de KGO-investering die vereist is in verband met de voorgenomen uitbreiding van de bedrijfsactiviteiten behorende bij de productie van duurzame energie op de locatie Oldenzaalsweg 134-136 in Fleringen.</text:p>
            <text:p text:style-name="tussenkopcur">Ter inzage</text:p>
            <text:p text:style-name="common-al">Het papieren exemplaar van het bestemmingsplan ligt met ingang van 31 maart 2021 t/m 12 mei 2021</text:p>
            <text:p text:style-name="common-al">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ESWG5FLVLDWG9-VG01. </text:p>
            <text:p text:style-name="common-al">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5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5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ESWG5FLVLDWG9-VG01</meta:user-defined>
    <meta:user-defined meta:name="OVERHEIDop.Ruimtelijkeplannen/DC.type">bestemmingsplan</meta:user-defined>
    <dc:language>nl</dc:language>
    <meta:user-defined meta:name="OVERHEID.Gemeente/DC.spatial">Tubbergen</meta:user-defined>
    <meta:user-defined meta:name="OVERHEID.EPSG28992/DC.spatial">250778.125 489008.8</meta:user-defined>
    <meta:user-defined meta:name="OVERHEID.EPSG28992/DC.spatial">250716.173 488248.663</meta:user-defined>
    <meta:user-defined meta:name="DC.title">Gemeente Tubbergen – Vastgesteld bestemmingsplan “Buitengebied, Essenhuisweg 5-5a en Fleringerveldweg 9-9a in Fleringen” Staatscourant en Gemeenteblad</meta:user-defined>
    <meta:user-defined meta:name="OVERHEID.PostcodeHuisnummer/OVERHEIDop.postcodeHuisnummer">7666LK 5</meta:user-defined>
    <meta:user-defined meta:name="OVERHEID.PostcodeHuisnummer/OVERHEIDop.postcodeHuisnummer">7666LP 9</meta:user-defined>
    <meta:user-defined meta:name="OVERHEIDop.straatnaam">Essenhuisweg</meta:user-defined>
    <meta:user-defined meta:name="OVERHEIDop.straatnaam">Fleringerveldweg</meta:user-defined>
    <meta:user-defined meta:name="OVERHEIDop.woonplaats">Fleringen</meta:user-defined>
    <meta:user-defined meta:name="OVERHEIDop.woonplaats">Fleringen</meta:user-defined>
    <meta:user-defined meta:name="DCTERMS.W3CDTF/DCTERMS.available">2021-03-30</meta:user-defined>
    <meta:user-defined meta:name="DCTERMS.W3CDTF/OVERHEIDop.jaargang">2021</meta:user-defined>
    <meta:user-defined meta:name="OVERHEIDop.publicationIssue">15856</meta:user-defined>
    <meta:user-defined meta:name="OVERHEIDop.StcrtID/DC.identifier">stcrt-2021-15856</meta:user-defined>
    <meta:user-defined meta:name="OVERHEIDop.versieInformatie"/>
  </office:meta>
</office:document-meta>
</file>