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Albergen, Eenhuisstraat 11 en Zenderseweg 42”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maart 2021 heeft vastgesteld:</text:p>
            <text:p text:style-name="tussenkopcur">het bestemmingsplan “Albergen, Eenhuisstraat 11 en Zenderseweg 42”.</text:p>
            <text:p text:style-name="common-al">Het bestemmingsplan voorziet in een uitbreiding van de bedrijfspercelen aan de Eenhuisstraat 11 en Zenderseweg 42 in Albergen. Tevens voorziet het plan in het mogelijk maken van een bouwbedrijf op het bedrijfsperceel aan de Zenderseweg 42.</text:p>
            <text:p text:style-name="tussenkopcur">Ter inzage</text:p>
            <text:p text:style-name="common-al">Het papieren exemplaar van het bestemmingsplan ligt met ingang van 31 maart 2021 t/m 12 me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ALBBPZENDERSEWEG42-VG01. </text:p>
            <text:p text:style-name="common-al">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5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ALBBPZENDERSEWEG42-VG01</meta:user-defined>
    <meta:user-defined meta:name="OVERHEIDop.Ruimtelijkeplannen/DC.type">bestemmingsplan</meta:user-defined>
    <dc:language>nl</dc:language>
    <meta:user-defined meta:name="OVERHEID.Gemeente/DC.spatial">Tubbergen</meta:user-defined>
    <meta:user-defined meta:name="OVERHEID.EPSG28992/DC.spatial">248072.465 487772.572</meta:user-defined>
    <meta:user-defined meta:name="OVERHEID.EPSG28992/DC.spatial">248496.604 487486.924</meta:user-defined>
    <meta:user-defined meta:name="DC.title">Gemeente Tubbergen – Vastgesteld bestemmingsplan “Albergen, Eenhuisstraat 11 en Zenderseweg 42” Staatscourant en Gemeenteblad</meta:user-defined>
    <meta:user-defined meta:name="OVERHEID.PostcodeHuisnummer/OVERHEIDop.postcodeHuisnummer">7665PZ 11</meta:user-defined>
    <meta:user-defined meta:name="OVERHEID.PostcodeHuisnummer/OVERHEIDop.postcodeHuisnummer">7665TN 42</meta:user-defined>
    <meta:user-defined meta:name="OVERHEIDop.straatnaam">Eenhuisstraat</meta:user-defined>
    <meta:user-defined meta:name="OVERHEIDop.straatnaam">Zenderseweg</meta:user-defined>
    <meta:user-defined meta:name="OVERHEIDop.woonplaats">Albergen</meta:user-defined>
    <meta:user-defined meta:name="OVERHEIDop.woonplaats">Albergen</meta:user-defined>
    <meta:user-defined meta:name="DCTERMS.W3CDTF/DCTERMS.available">2021-03-30</meta:user-defined>
    <meta:user-defined meta:name="DCTERMS.W3CDTF/OVERHEIDop.jaargang">2021</meta:user-defined>
    <meta:user-defined meta:name="OVERHEIDop.publicationIssue">15852</meta:user-defined>
    <meta:user-defined meta:name="OVERHEIDop.StcrtID/DC.identifier">stcrt-2021-15852</meta:user-defined>
    <meta:user-defined meta:name="OVERHEIDop.versieInformatie"/>
  </office:meta>
</office:document-meta>
</file>