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maart 2021 nr. BOACAT2021/009, strekkende tot aanwijzing van buitengewoon opsporingsambtenaren bij de gemeente Maastricht</text:h>
      <text:p text:style-name="ifm_p_mt.3.7mm_ifm">De Minister voor Rechtsbescherming,</text:p>
      <text:p text:style-name="ifm_p_mt.3.7mm_ifm">Gelezen het verzoek van de gemeente Maastricht van 15 maart 2021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of Wijkgebonden medewerker in dienst van de gemeente Maastri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 de wapenstok.</text:p>
      <text:p text:style-name="ifm_p_ifm"><text:span text:style-name="ifm_span_font.bold_ifm">Het voorhanden hebben van de wapenstok vervalt na het tijdstip van beëindiging van de Pilot korte wapenstok.</text:span></text:p>
      <text:h text:style-name="ifm_p_font.bold_mt.5.08mm_page.keep-with-next_ifm" text:outline-level="2">Artikel<text:s/>7<text:s/></text:h>
      <text:p text:style-name="ifm_p_mt.4.23mm_indent.-7mm_mleft.7mm_ifm">1.<text:tab/>De gemeente Maastri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Maastricht, afdeling V&amp;L Team Handhaven OR 2016, nr. BOACAT2016/021 van 29 maart 2016 zal vervallen op 25 mei 2021.</text:p>
      <text:p text:style-name="ifm_p_ifm">Dit besluit treedt in werking met ingang van 25 mei 2021 en vervalt met ingang van 25 mei 2026.</text:p>
      <text:h text:style-name="ifm_p_font.bold_mt.5.08mm_page.keep-with-next_ifm" text:outline-level="2">Artikel<text:s/>10<text:s/></text:h>
      <text:p text:style-name="ifm_p_mt.4.23mm_ifm">Dit besluit wordt aangehaald als: Besluit buitengewoon opsporingsambtenaar gemeente Maastricht 2021.</text:p>
      <text:p text:style-name="ifm_p_mt.3.7mm_ifm">Dit besluit zal in de Staatscourant worden geplaatst.</text:p>
      <text:p text:style-name="ifm_p_font.italic_mt.3.7mm_ifm">
                  Den Haag,
                   24 maart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839</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839</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maart 2021 nr. BOACAT2021/009, strekkende tot aanwijzing van buitengewoon opsporingsambtenaren bij de gemeente Maastrich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839</meta:user-defined>
    <meta:user-defined meta:name="OVERHEIDop.StcrtID/DCTERMS.replaces"/>
    <meta:user-defined meta:name="OVERHEIDop.StcrtID/DCTERMS.isRequiredBy"/>
    <meta:user-defined meta:name="OVERHEIDop.StcrtID/DCTERMS.hasPart"/>
    <meta:user-defined meta:name="OVERHEIDop.publicationIssue">15839</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55b van het Wetboek van Strafvordering</meta:user-defined>
    <meta:user-defined meta:name="DC.source">Regeling domeinlijsten buitengewoon opsporingsambtenaar</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Beleidsregels Buitengewoon Opsporingsambtenaar</meta:user-defined>
    <meta:user-defined meta:name="DC.source">artikel 7, negende lid, van de Politiewet 2012</meta:user-defined>
    <meta:user-defined meta:name="DC.title">Besluit van de Minister voor Rechtsbescherming van 24 maart 2021 nr. BOACAT2021/009, strekkende tot aanwijzing van buitengewoon opsporingsambtenaren bij de gemeente Maastricht</meta:user-defined>
    <meta:user-defined meta:name="DCTERMS.alternative"/>
    <meta:user-defined meta:name="DCTERMS.W3CDTF/OVERHEIDop.datumOndertekening">2021-03-24</meta:user-defined>
    <meta:user-defined meta:name="DCTERMS.W3CDTF/DCTERMS.available">2021-04-01</meta:user-defined>
    <meta:user-defined meta:name="OVERHEIDop.Ruimtelijkplan/OVERHEIDop.bekendmakingBetreffendePlan"/>
  </office:meta>
</office:document-meta>
</file>