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voorontwerpbestemmingsplan ‘De Burgt, fase 1b’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23 maart 2021 besloten om het voorontwerpbestemmingsplan ‘De Burgt, fase 1b’ in officiële procedure te brengen. Dit voorontwerpbestemmingsplan, met bijbehorende stukken, ligt gedurende zes weken ter inzage ligt bij de publieksbalie van het gemeentehuis tijdens openingstijden. Dit voorontwerpbestemmingsplan ‘De Burgt, fase 1b’ is dan tevens raadpleegbaar via de website <text:a xlink:href="http://www.ruimtelijkeplannen.nl" xlink:type="simple">www.ruimtelijkeplannen.nl</text:a> (IDN: NL.IMRO.0755.BPHBOEKburgtfase1b-VO01).</text:p>
            <text:p text:style-name="common-al"/>
            <text:p text:style-name="common-al">
            <text:span text:style-name="nadrukcur">Omschrijving bestemmingsplan</text:span>
          </text:p>
            <text:p text:style-name="common-al">De komende jaren ziet de gemeente Boekel een toename in de behoefte aan nieuwe woningen. Op basis van een onderzoek naar de meest geschikte plekken voor nieuwbouw in de gemeente is in de zomer van 2018 De Burgt aangewezen als locatie voor verdere uitwerking. Het plangebied De Burgt biedt in totaal ruimte voor circa 600 woningen. Dit gebied is in eerste instantie opgedeeld in twee fasen van elk circa 300 woningen.</text:p>
            <text:p text:style-name="common-al">Door de status van de verschillende verwervingsgesprekken met grondeigenaren is gekozen om fase 1 op te delen in deelfasen. De eerste deelfase (fase 1a) biedt ruimte aan 52 woningen, waarvoor onze gemeenteraad het bestemmingsplan in december 2020 heeft vastgesteld. De volgende deelfase (fase 1b) is nu uitgewerkt tot een voorontwerpbestemmingsplan. In deze fase 1b kunnen maximaal 200 woningen gerealiseerd worden. Het plangebied van voorliggend plan bestaat uit deze vervolgfase (fase 1b).</text:p>
            <text:p text:style-name="common-al">Het kostenverhaal van de grondexploitatie is anderszins verzekerd en er hoeft geen exploitatieplan opgesteld te worden.</text:p>
            <text:p text:style-name="common-al"/>
            <text:p text:style-name="common-al">
            <text:span text:style-name="nadrukcur">Inspraakreactie</text:span>
          </text:p>
            <text:p text:style-name="common-al">Vanaf 1 april 2021 t/m 12 mei 2021, gedurende 6 weken, kan iedereen een inspraakreactie indienen naar aanleiding van het voorontwerpontwerpplan. Voor een mondelinge inspraakreactie kunt u telefonisch contact opnemen met de heer J.P.P.M. (Joris) Gerrits, beleidsmedewerker ruimtelijke ordening, via 0492 – 326 800. Uw schriftelijke inspraakreactie kunt u indienen bij de gemeenteraad, Postbus 99, 5427 ZH te Boekel.</text:p>
            <text:p text:style-name="common-al"/>
            <text:p text:style-name="last-al">Boekel, 31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burgtfase1b-VO01</meta:user-defined>
    <meta:user-defined meta:name="OVERHEIDop.Ruimtelijkeplannen/DC.type">bestemmingsplan</meta:user-defined>
    <dc:language>nl</dc:language>
    <meta:user-defined meta:name="OVERHEID.Gemeente/DC.spatial">Boekel</meta:user-defined>
    <meta:user-defined meta:name="DC.title">Publicatie terinzagelegging voorontwerpbestemmingsplan ‘De Burgt, fase 1b’</meta:user-defined>
    <meta:user-defined meta:name="DCTERMS.W3CDTF/DCTERMS.available">2021-03-31</meta:user-defined>
    <meta:user-defined meta:name="DCTERMS.W3CDTF/OVERHEIDop.jaargang">2021</meta:user-defined>
    <meta:user-defined meta:name="OVERHEIDop.publicationIssue">15830</meta:user-defined>
    <meta:user-defined meta:name="OVERHEIDop.StcrtID/DC.identifier">stcrt-2021-15830</meta:user-defined>
    <meta:user-defined meta:name="OVERHEIDop.versieInformatie"/>
  </office:meta>
</office:document-meta>
</file>