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omgevingsvergunning en Hogere waarde Wgh Lageweg 2 te Noord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besluit omgevingsvergunning en hogere waarde Wet geluidshinder voor het handelen in strijd met de regels ruimtelijke ordening voor het mogelijk maken van twee woningen in plaats van een bedrijf (ruimte voor ruimte regeling) en het aanpassen van uitwegen aan de Lageweg 2 te Noordlaren.</text:p>
            <text:p text:style-name="common-al"/>
            <text:p text:style-name="common-al">
            <text:span text:style-name="nadrukvet">Omgevingsvergunning</text:span>
          </text:p>
            <text:p text:style-name="common-al">Burgemeester en wethouders van Groningen maken bekend dat zij het voornemen hebben om met toepassing van artikel 2.12 lid 1, sub a onder 3 van de Wet algemene bepalingen omgevingsrecht(Wabo) af te wijken van de geldende beheersverordening ’Buitengebied Haren’ voor het handelen in strijd met de regels ruimtelijke ordening voor het mogelijk maken van twee woningen in plaats van een bedrijf (ruimte voor ruimte regeling) en het aanpassen van uitwegen aan de Lageweg 2 te Noordlaren.</text:p>
            <text:p text:style-name="common-al"/>
            <text:p text:style-name="common-al">
            <text:span text:style-name="nadrukvet">Hogere grenswaarde wet geluidhinder</text:span>
          </text:p>
            <text:p text:style-name="common-al">Burgemeester en wethouders willen de realisatie van het bouwplan Lageweg 2 te Noordlaren mogelijk maken. Dit is niet zonder meer mogelijk, omdat de geluidbelasting op de westgevels van de twee voorziene woningen hoger is dan de voorkeursgrenswaarde van 48 dB voor wegverkeerslawaai uit de Wet geluidhinder. Om de woningen uiteindelijk toch te kunnen realiseren, willen burgemeester en wethouders ontheffing verlenen van deze voorkeursgrenswaarde en hogere waarden vaststellen voor de geluidbelasting vanwege de Lageweg. Dit kan op grond van de Wet geluidhinder artikel 110a lid 1, lid 5 en lid 6.</text:p>
            <text:p text:style-name="common-al">
            <text:span text:style-name="nadrukvet">Ter inzage</text:span>
          </text:p>
            <text:p text:style-name="common-al">Deze ontwerpbesluiten liggen vanaf 26 maart 2021 gedurende zes weken ter inzage bij de afdeling VTH, Harm Buiterplein 1 te Groningen, geopend op werkdagen van 9.00 uur tot 13.00 uur (vrije inloop zonder afspraak)en van 13.00 uur tot 17.00 uur (alleen op afspraak). Een afspraak kunt u maken via <text:a xlink:href="http://www.gemeente.groningen.nl/loket" xlink:type="simple">www.gemeente.groningen.nl/loket</text:a></text:p>
            <text:p text:style-name="common-al"/>
            <text:p text:style-name="common-al">
            <text:span text:style-name="nadrukvet">Zienswijzen</text:span>
          </text:p>
            <text:p text:style-name="common-al">Zienswijzen kunt u tot en met 7 mei 2021 zowel mondeling als schriftelijk indienen. Dat kan schriftelijk bij de gemeente Groningen, afdeling VTH, Postbus 7081, 9701 JB Groningen. Wilt u mondeling een zienswijze indienen (ontwerpbesluit omgevingsvergunning), belt u dan met de afdeling VTH, telefoon 14 050. U kunt dan een afspraak maken met de ambtenaar die de aanvraag behandelt. Wilt u mondeling een zienswijze naar voren brengen (ontwerpbesluit hogere grenswaarde Wet geluidhinder),dan kunt u een afspraak maken met de afdeling Stadsingenieurs telefoon (050) 367 10 87.</text:p>
            <text:p text:style-name="common-al"/>
            <text:p text:style-name="common-al">Groningen, 24 maart 2021</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0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0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 202073735H, Lageweg 2 Noordlaren </meta:user-defined>
    <meta:user-defined meta:name="OVERHEIDop.Vergunningen/DC.type">omgevingsvergunningen</meta:user-defined>
    <dc:language>nl</dc:language>
    <meta:user-defined meta:name="OVERHEID.EPSG28992/DC.spatial">240028.468 572578.672</meta:user-defined>
    <meta:user-defined meta:name="DC.title">Ontwerpbesluiten omgevingsvergunning en Hogere waarde Wgh Lageweg 2 te Noordlaren</meta:user-defined>
    <meta:user-defined meta:name="OVERHEID.PostcodeHuisnummer/OVERHEIDop.postcodeHuisnummer">9479TA 2</meta:user-defined>
    <meta:user-defined meta:name="OVERHEIDop.straatnaam">Lageweg</meta:user-defined>
    <meta:user-defined meta:name="OVERHEIDop.woonplaats">Noordlaren</meta:user-defined>
    <meta:user-defined meta:name="DCTERMS.W3CDTF/DCTERMS.available">2021-03-26</meta:user-defined>
    <meta:user-defined meta:name="DCTERMS.W3CDTF/OVERHEIDop.jaargang">2021</meta:user-defined>
    <meta:user-defined meta:name="OVERHEIDop.publicationIssue">15806</meta:user-defined>
    <meta:user-defined meta:name="OVERHEIDop.StcrtID/DC.identifier">stcrt-2021-15806</meta:user-defined>
    <meta:user-defined meta:name="OVERHEIDop.versieInformatie"/>
  </office:meta>
</office:document-meta>
</file>