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254158) ten name van De Groene Boog Construction V.O.F. is op 22 maart 2021 afgegeven door het college van burgemeester en wethouders van de gemeente Lansingerland en betreft het realiseren van een ongelijkvloerse kruising (kunstwerk 20) op de locatie tussen de N471 op maaiveld en A16 bovenlangs, sectie B nummers 10877 en 10878, te Berkel en Rodenrijs.</text:p>
      <text:h text:style-name="ifm_p_font.bold-italic_mt.5.08mm_page.keep-with-next_ifm" text:outline-level="5">Waar en wanneer kunt u de stukken inzien?</text:h>
      <text:p text:style-name="ifm_p_mt.4.23mm_ifm">Het ontwerpbesluit en de bijbehorende stukken liggen met ingang van donderdag 1 april 2021 tot en met woensdag 12 mei 2021 ter inzage. Het ontwerpbesluit met de bijbehorende stukken is beschikbaar via de website www.overheid.nl.</text:p>
      <text:p text:style-name="ifm_p_ifm">De stukken kunnen geraadpleegd worden door te zoeken op bovenstaand adres en bovenstaande postcode 2651 AP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italic_mt.5.08mm_page.keep-with-next_ifm" text:outline-level="5">Hoe kunnen zienswijzen naar voren worden gebracht?</text:h>
      <text:p text:style-name="ifm_p_mt.4.23mm_ifm">Van donderdag 1 april 2021 tot en met woensdag 12 mei 2021 kan eenieder tegen het ontwerpbesluit schriftelijk of mondeling zienswijzen kenbaar maken aan:</text:p>
      <text:p text:style-name="ifm_p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telefoon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contact opnemen via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801</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801</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5801</meta:user-defined>
    <meta:user-defined meta:name="OVERHEIDop.StcrtID/DCTERMS.replaces"/>
    <meta:user-defined meta:name="OVERHEIDop.StcrtID/DCTERMS.isRequiredBy"/>
    <meta:user-defined meta:name="OVERHEIDop.StcrtID/DCTERMS.hasPart"/>
    <meta:user-defined meta:name="OVERHEIDop.publicationIssue">15801</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3-31</meta:user-defined>
    <meta:user-defined meta:name="OVERHEIDop.Ruimtelijkplan/OVERHEIDop.bekendmakingBetreffendePlan"/>
  </office:meta>
</office:document-meta>
</file>