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ggen sloot t.b.v. uitbreiding tennispark LTC DEM, Spaarnestraat 1B te Beverwijk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21 december 2020 met toepassing van artikel 2.12 eerste lid sub a onder 3º van de Wet algemene bepalingen omgevingsrecht een omgevingsvergunning hebben verleend voor het verleggen van een sloot t.b.v. uitbreiding tennispark LTC DEM, Spaarnestraat 1B te Beverwijk.</text:p>
            <text:p text:style-name="common-al"/>
            <text:p text:style-name="common-al">LTC DEM heeft het voornemen de inrichting van hun sportterrein aan te passen. Momenteel beschikt de vereniging over zeven tennisbanen.</text:p>
            <text:p text:style-name="common-al">Graag wil zij in de nieuwe situatie naar acht tennisbanen en 2 padelbanen. </text:p>
            <text:p text:style-name="common-al">Om de nieuwe inrichting mogelijk te maken moet de sloot aan de oostzijde ca 9 meter naar het oosten worden verschoven. De sloot aan de noordzijde wordt niet aangepast.</text:p>
            <text:p text:style-name="common-al">Het realiseren van een sportfunctie op de locatie van de huidige watergang (bestemming Water) is niet toegestaan op grond van het huidige bestemmingsplan ‘Woongebied Oost’.</text:p>
            <text:p text:style-name="common-al">De bouw van de 4 m hoge speelwanden rondom de padelbanen in verband met de</text:p>
            <text:p text:style-name="common-al">bestemming ‘sport’, is in strijd met de bouwvoorschriften. Op grond van het bestemmingsplan mogen deze 2 meter hoog zijn</text:p>
            <text:p text:style-name="common-al">De huidige aanvraag maakt de hiervoor genoemde activiteiten planologisch mogelijk.</text:p>
            <text:p text:style-name="common-al">Aanvrager heeft gebruik gemaakt van artikel 2.5 van de Wet algemene bepalingen omgevingsrecht (Wabo) en heeft de aanvraag omgevingsvergunning gefaseerd aangevraagd. De onderliggende aanvraag eerste fase heeft slechts betrekking op de door de aanvrager aangevraagde activiteit handelen in strijd met regels ruimtelijke ordening. In de tweede fase zal de bouwaanvraag en aanlegvergunning worden ingediend.</text:p>
            <text:p text:style-name="common-al">
            <text:span text:style-name="nadrukvet">Beroep</text:span>
          </text:p>
            <text:p text:style-name="common-al">Vanaf donderdag 14 januari 2021 ligt het besluit met bijbehorende bescheiden gedurende zes 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vrijdag 15 januari 2021 en duurt tot en met donderdag 25 februari 2021.</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text:p>
            <text:p text:style-name="common-al">voorlopige voorziening (verzoek om schorsing) in te dienen bij de rechtbank. Het besluit</text:p>
            <text:p text:style-name="common-al">treedt in werking daags na afloop van de beroepstermijn. Indien binnen de beroepstermijn</text:p>
            <text:p text:style-name="common-al">een verzoek om voorlopige voorziening wordt ingediend, treedt het besluit niet in werking</text:p>
            <text:p text:style-name="common-al">voordat op dat verzoek is beslist.</text:p>
            <text:p text:style-name="common-al">
            <text:span text:style-name="nadrukvet">Raadplegen besluit</text:span>
          </text:p>
            <text:p text:style-name="common-al">Het projectgebied en vaststellingsbesluit is te raadplegen via de landelijke</text:p>
            <text:p text:style-name="common-al">website www.ruimtelijkeplannen.nl (tabblad Bestemmingsplannen). Het identificatienummer</text:p>
            <text:p text:style-name="common-al">van het besluit is NL.IMRO.0375.OVLTCDEM-VG01.</text:p>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text:p>
            <text:p text:style-name="common-al">In verband met het Corona-virus verzoeken wij u voor het fysiek inzien van de stukken een afspraak te maken via 0251-256256.</text:p>
            <text:p text:style-name="common-al">Beverwijk, 13 januari 2021</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WB0186</meta:user-defined>
    <meta:user-defined meta:name="DCTERMS.abstract">afwijken bestemmingsplan voor het verleggen van een sloot en aanleg kooiconstructie padelbanen t.b.v. uitbreiding tennispark LTC DEM </meta:user-defined>
    <meta:user-defined meta:name="OVERHEIDop.Vergunningen/DC.type">omgevingsvergunningen</meta:user-defined>
    <dc:language>nl</dc:language>
    <meta:user-defined meta:name="OVERHEID.EPSG28992/DC.spatial">106405 500349</meta:user-defined>
    <meta:user-defined meta:name="DC.title">Omgevingsvergunning verleggen sloot t.b.v. uitbreiding tennispark LTC DEM, Spaarnestraat 1B te Beverwijk (fase 1)</meta:user-defined>
    <meta:user-defined meta:name="OVERHEID.PostcodeHuisnummer/OVERHEIDop.postcodeHuisnummer">1946AV 1</meta:user-defined>
    <meta:user-defined meta:name="OVERHEIDop.straatnaam">Spaarnestraat</meta:user-defined>
    <meta:user-defined meta:name="OVERHEIDop.woonplaats">Beverwijk</meta:user-defined>
    <meta:user-defined meta:name="DCTERMS.W3CDTF/DCTERMS.available">2021-01-14</meta:user-defined>
    <meta:user-defined meta:name="DCTERMS.W3CDTF/OVERHEIDop.jaargang">2021</meta:user-defined>
    <meta:user-defined meta:name="OVERHEIDop.externeBijlage">ruimtelijke onderbouwing LTC DEM|exb-2021-1383</meta:user-defined>
    <meta:user-defined meta:name="OVERHEIDop.externeBijlage">2020WB0186 Besluit|exb-2021-1384</meta:user-defined>
    <meta:user-defined meta:name="OVERHEIDop.publicationIssue">1580</meta:user-defined>
    <meta:user-defined meta:name="OVERHEIDop.StcrtID/DC.identifier">stcrt-2021-1580</meta:user-defined>
    <meta:user-defined meta:name="OVERHEIDop.versieInformatie"/>
  </office:meta>
</office:document-meta>
</file>