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verkeersbord t.b.v. gehandicaptenparkeerplaats op een parkeervak aan Vingerhoedtstraat te Woubrugge ter hoogte van huisnummer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Kaag en Braassem;</text:p>
            <text:p text:style-name="common-al"/>
            <text:p text:style-name="tussenkopcur">gelezen het advies d.d. 24-3-2021; </text:p>
            <text:p text:style-name="common-al"/>
            <text:p text:style-name="common-al">gelet op artikel 12 van het Besluit administratieve bepalingen inzake het wegverkeer (BABW), alsmede het bepaalde in artikel 18, 1e lid, onder d, van de Wegenverkeerswet 1994;</text:p>
            <text:p text:style-name="common-al"/>
            <text:p text:style-name="tussenkopcur">b e s l u i t e n </text:p>
            <text:p text:style-name="common-al"/>
            <text:p text:style-name="common-al">I. door het plaatsen van het bord E6 uit bijlage I van het Reglement verkeersregels en verkeerstekens 1990 (RVV 1990), met als onderbord kenteken KF-146-R, als gehandicaptenparkeerplaats aan te wijzen een parkeervak aan de Vingerhoedtstraat te Woubrugge ter hoogte van huisnummer 9.</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o De Vingerhoedtstraat is een voor het openbaar verkeer openstaande weg;</text:p>
            <text:p text:style-name="common-al">o De Vingerhoedtstraat is gelegen op het grondgebied van de gemeente Kaag en Braassem en is bij deze gemeente in het beheer.</text:p>
            <text:p text:style-name="common-al"/>
            <text:p text:style-name="common-al">Namens burgemeester en wethouders van Kaag en Braassem,</text:p>
            <text:p text:style-name="common-al">p.o.</text:p>
            <text:p text:style-name="common-al"/>
            <text:p text:style-name="common-al">J-C Hortensius</text:p>
            <text:p text:style-name="common-al">teamleider Individuele voorzieningen</text:p>
            <text:p text:style-name="common-al"/>
            <text:p text:style-name="tussenkopcur">Bezwaar</text:p>
            <text:p text:style-name="common-al">Belanghebbenden kunnen op grond van de Algemene wet bestuursrecht binnen zes weken na datum van bekendmaking van dit besluit in de Staatcourant, bezwaar aantekenen bij het college van burgemeester en wethouders van Kaag en Braassem. Het bezwaarschrift moet in ieder geval vermelden: de naam en het adres van de indiener, de dagtekening, de gronden van bezwaar en een omschrijving van het besluit waartegen bezwaar wordt gemaakt. </text:p>
            <text:p text:style-name="tussenkopcur">Informatie </text:p>
            <text:p text:style-name="last-al">Als u nog vragen heeft, kunt u bellen met Participe, afdeling Wmo-administratie, telefoonnummer 0172-427500, of met de gemeente Kaag en Braassem, telefoonnummer 071-3327272.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8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8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Vingerhoedtstraat te Woubrugge, ter hoogte van n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702</meta:user-defined>
    <meta:user-defined meta:name="DCTERMS.abstract">Op de Vingerhoedtstraat te Woubrugge, ter hoogte van nr 9, wordt een GPP op kenteken aangewezen. </meta:user-defined>
    <meta:user-defined meta:name="OVERHEIDop.verkeersbordcode">E6</meta:user-defined>
    <dc:language>nl</dc:language>
    <meta:user-defined meta:name="OVERHEID.EPSG28992/DC.spatial">103297 464784</meta:user-defined>
    <meta:user-defined meta:name="DC.title">Verkeersbesluit plaatsen verkeersbord t.b.v. gehandicaptenparkeerplaats op een parkeervak aan Vingerhoedtstraat te Woubrugge ter hoogte van huisnummer 9</meta:user-defined>
    <meta:user-defined meta:name="OVERHEID.PostcodeHuisnummer/OVERHEIDop.postcodeHuisnummer">2481XD 9</meta:user-defined>
    <meta:user-defined meta:name="OVERHEIDop.straatnaam">Vingerhoedtstraat</meta:user-defined>
    <meta:user-defined meta:name="OVERHEIDop.woonplaats">Woubrugge</meta:user-defined>
    <meta:user-defined meta:name="DCTERMS.W3CDTF/DCTERMS.available">2021-03-26</meta:user-defined>
    <meta:user-defined meta:name="OVERHEIDop.StcrtID/DC.identifier">stcrt-2021-15787</meta:user-defined>
    <meta:user-defined meta:name="DCTERMS.W3CDTF/OVERHEIDop.jaargang">2021</meta:user-defined>
    <meta:user-defined meta:name="OVERHEIDop.publicationIssue">15787</meta:user-defined>
    <meta:user-defined meta:name="OVERHEIDop.versieInformatie"/>
  </office:meta>
</office:document-meta>
</file>