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ek Prins Bernhardlaan - Kruispar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ligt:</text:span>
          </text:p>
            <text:list text:style-name="id1-3-2-1-1-3">
              <text:list-item text:style-override="id1-3-2-1-1-3-1">
                <text:number>1.</text:number>
                <text:p text:style-name="al">
                <text:span text:style-name="nadrukvet">vastgesteld bestemmingsplan ‘Hoek Prins Bernhardlaan - Kruisparkweg’;</text:span>
              </text:p>
              </text:list-item>
              <text:list-item text:style-override="id1-3-2-1-1-3-2">
                <text:number>2.</text:number>
                <text:p text:style-name="al">
                <text:span text:style-name="nadrukvet">besluit hogere grenswaarde geluid</text:span>
              </text:p>
              </text:list-item>
              <text:list-item text:style-override="id1-3-2-1-1-3-3">
                <text:number>3.</text:number>
                <text:p text:style-name="al">
                <text:span text:style-name="nadrukvet">beleidsregel welstandscriteria ‘Hoek Prins Bernhardlaan - Kruisparkweg’;</text:span>
              </text:p>
              </text:list-item>
            </text:list>
            <text:p text:style-name="common-al">Burgemeester en wethouders van de gemeente Best maken bekend dat op grond van artikel 3.8, derde lid Wet ruimtelijke ordening, op maandag 15 maart 2021 het bestemmingsplan ‘<text:span text:style-name="nadrukvet">Hoek Prins Bernhardlaan - Kruisparkweg’</text:span> is vastgesteld. </text:p>
            <text:p text:style-name="common-al">Bij de vaststelling van het bestemmingsplan heeft de gemeenteraad geen wijzigingen in het plan aangebracht ten opzichte van het ontwerpbestemmingsplan.</text:p>
            <text:p text:style-name="common-al">
            <text:span text:style-name="nadrukvet">Beleidsregel Welstandscriteria ‘Hoek Prins Bernhardlaan - Kruisparkweg’</text:span>Op voorstel van burgemeester en wethouders heeft de gemeenteraad in hun vergadering van 15 maart 2021 de beleidsregel Welstandscriteria <text:span text:style-name="nadrukvet">‘Hoek Prins Bernhardlaan - Kruisparkweg’</text:span>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 </text:p>
            <text:p text:style-name="common-al">
            <text:span text:style-name="nadrukvet">Besluit hogere waarden</text:span> Op 28 januari 2021 hebben burgemeester en wethouders besloten tot het opleggen van een hogere waarde voor de ten hoogste toelaatbare geluidsbelasting. Het besluit heeft betrekking op de nieuwe woningen in het plangebied van bestemmingsplan ‘Hoek Prins Bernhardlaan - Kruisparkweg’.</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kan, met bijbehorende stukken waaronder het besluit hogere waarden met bijlagen, met ingang van <text:span text:style-name="nadrukvet">31 maart 2021</text:span> tot en met <text:span text:style-name="nadrukvet">12 mei 2021 </text:span>digitaal worden ingezien op <text:a xlink:href="http://www.ruimtelijkeplannen.nl" xlink:type="simple">www.ruimtelijkeplannen.nl</text:a>. Normaal gesproken kunt u het bestemmingsplan ook inzien op het gemeentehuis. In verband met de maatregelen in de strijd tegen het Corinavirus regelen wij dit tijdelijk op maat. Wilt u het bestemmingsplan inzien? Neemt u dan telefonisch contact op met Margo Mutsaers. Dan bespreken we wat uw concrete vraag is en hoe wij in uw informatiebehoefte kunnen voorzien. </text:p>
            <text:p text:style-name="common-al">
            <text:span text:style-name="nadrukvet">Beroepsmogelijkheid</text:span>
          </text:p>
            <text:p text:style-name="common-al">Van 31 maart 2021 tot en met 12 mei 2021 kan tegen het besluit tot vaststelling van het bestemmingsplan of het besluit hogere waarden, beroep bij de Afdeling bestuursrechtspraak van de Raad van State worden ingesteld door: - een belanghebbende die tijdig bij de gemeenteraad zienswijzen over het ontwerpbestemmingsplan of het ontwerpbesluit hogere waarden naar voren heeft gebracht;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0 maart 2021,</text:span>
          </text:p>
          </text:section>
          <text:section text:name="ondertekening_id1-3-2-2-2">
            <text:p><text:span text:style-name="functie">Burgemeester en wethouders van de gemeente Bes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hkbernhardln-VG01</meta:user-defined>
    <meta:user-defined meta:name="OVERHEIDop.Ruimtelijkeplannen/DC.type">bestemmingsplan</meta:user-defined>
    <dc:language>nl</dc:language>
    <meta:user-defined meta:name="OVERHEID.Gemeente/DC.spatial">Best</meta:user-defined>
    <meta:user-defined meta:name="OVERHEID.EPSG28992/DC.spatial">154839.209 391113.536</meta:user-defined>
    <meta:user-defined meta:name="DC.title">Bestemmingsplan ‘Hoek Prins Bernhardlaan - Kruisparkweg’</meta:user-defined>
    <meta:user-defined meta:name="OVERHEID.PostcodeHuisnummer/OVERHEIDop.postcodeHuisnummer">5684CE 84</meta:user-defined>
    <meta:user-defined meta:name="OVERHEIDop.straatnaam">Prins Bernhardlaan</meta:user-defined>
    <meta:user-defined meta:name="OVERHEIDop.woonplaats">Best</meta:user-defined>
    <meta:user-defined meta:name="DCTERMS.W3CDTF/DCTERMS.available">2021-03-31</meta:user-defined>
    <meta:user-defined meta:name="DCTERMS.W3CDTF/OVERHEIDop.jaargang">2021</meta:user-defined>
    <meta:user-defined meta:name="OVERHEIDop.publicationIssue">15786</meta:user-defined>
    <meta:user-defined meta:name="OVERHEIDop.StcrtID/DC.identifier">stcrt-2021-15786</meta:user-defined>
    <meta:user-defined meta:name="OVERHEIDop.versieInformatie"/>
  </office:meta>
</office:document-meta>
</file>