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Erkemederstrand, gemeente Zee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(nieuw) bestemmingsplan wordt opgesteld voor het recreatieterrein Erkemederstrand . Het bestemmingsplan bevindt zich in de fase van een voorontwerp waarover inspraak wordt verleend. </text:p>
            <text:p text:style-name="common-al">Het plangebied omvat het recreatieterrein inclusief het direct aangrenzende bos- en strandgebied (in noord- oostelijke richting).</text:p>
            <text:p text:style-name="common-al">Het bestemmingsplan voorziet in doorontwikkeling van het bestaande recreatieterrein inclusief het aangrenzende gebied met meer en gevarieerde verblijfsobjecten en meer recreatieve voorzieningen. </text:p>
            <text:p text:style-name="common-al">In samenhang met het voorontwerp bestemmingsplan is ook een aanmeldingsnotitie mer-beoordeling opgesteld. Deze m.e.r.-beoordeling maakt integraal onderdeel uit van dit bestemmingsplan.</text:p>
            <text:p text:style-name="common-al">
            <text:span text:style-name="nadrukcur">Ter inzage</text:span>
          </text:p>
            <text:p text:style-name="common-al">Vanaf woensdag 13 januari 2021 ligt het voorontwerp bestemmingsplan gedurende 4 weken ter inzage bij het Publiekscentrum in het gemeentehuis van Zeewolde. U kunt het voorontwerp ook inzien via de website <text:a xlink:href="http://www.zeewolde.nl" xlink:type="simple">www.zeewolde.nl</text:a>. </text:p>
            <text:p text:style-name="common-al">
            <text:a xlink:href="http://www.zeewolde.nl" xlink:type="simple">
              <text:span text:style-name="nadrukcur">Inspraakreactie</text:span>
            </text:a>
          </text:p>
            <text:p text:style-name="common-al">Tijdens de inzagetermijn tot en met 9 februari 2021 kan iedereen een inspraakreactie indienen. </text:p>
            <text:p text:style-name="common-al">Dat kan:</text:p>
            <text:list text:style-name="id1-3-2-1-1-10">
              <text:list-item text:style-override="id1-3-2-1-1-10-1">
                <text:number>-</text:number>
                <text:p text:style-name="al">online via <text:a xlink:href="http://www.zeewolde.nl/inspraakbestemmingsplan" xlink:type="simple">www.zeewolde.nl/inspraakbestemmingsplan</text:a>. Hiervoor heeft u een DigiD nodig.</text:p>
              </text:list-item>
              <text:list-item text:style-override="id1-3-2-1-1-10-2">
                <text:number>-</text:number>
                <text:p text:style-name="al">Een e-mail naar burgemeester en wethouders: info@zeewolde </text:p>
              </text:list-item>
              <text:list-item text:style-override="id1-3-2-1-1-10-3">
                <text:number>-</text:number>
                <text:p text:style-name="al">Een brief naar  burgemeester en wethouders, Postbus 1, 3890 AA Zeewolde.</text:p>
              </text:list-item>
            </text:list>
            <text:p text:style-name="common-al">Voor vragen kunt u contact opnemen met de behandelend ambtenaar , de heer C.Th. Vos van het team Ruimtelijke Plannen en Vergunningen, telefoon 0365229547 of via de e-mail <text:a xlink:href="mailto:k.vos@zeewolde.nl" xlink:type="simple">k.vos@zeewold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7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7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Zeewol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0.BPErkemederstrand-VO01</meta:user-defined>
    <meta:user-defined meta:name="OVERHEIDop.Ruimtelijkeplannen/DC.type">bestemmingsplan</meta:user-defined>
    <dc:language>nl</dc:language>
    <meta:user-defined meta:name="OVERHEID.Gemeente/DC.spatial">Zeewolde</meta:user-defined>
    <meta:user-defined meta:name="OVERHEID.EPSG28992/DC.spatial">161929.682 475610.817</meta:user-defined>
    <meta:user-defined meta:name="DC.title">Voorontwerp bestemmingsplan Erkemederstrand, gemeente Zeewolde</meta:user-defined>
    <meta:user-defined meta:name="OVERHEID.PostcodeHuisnummer/OVERHEIDop.postcodeHuisnummer">3896LB 79</meta:user-defined>
    <meta:user-defined meta:name="OVERHEIDop.straatnaam">Erkemederweg</meta:user-defined>
    <meta:user-defined meta:name="OVERHEIDop.woonplaats">Zeewolde</meta:user-defined>
    <meta:user-defined meta:name="DCTERMS.W3CDTF/DCTERMS.available">2021-01-12</meta:user-defined>
    <meta:user-defined meta:name="OVERHEIDop.externeBijlage">Voorontwerp BP Erkemederstrand |exb-2021-1381</meta:user-defined>
    <meta:user-defined meta:name="OVERHEIDop.externeBijlage">Aanmeldnotitie met bijlage natuurwaardenonderzoek|exb-2021-1382</meta:user-defined>
    <meta:user-defined meta:name="DCTERMS.W3CDTF/OVERHEIDop.jaargang">2021</meta:user-defined>
    <meta:user-defined meta:name="OVERHEIDop.publicationIssue">1578</meta:user-defined>
    <meta:user-defined meta:name="OVERHEIDop.StcrtID/DC.identifier">stcrt-2021-1578</meta:user-defined>
    <meta:user-defined meta:name="OVERHEIDop.versieInformatie"/>
  </office:meta>
</office:document-meta>
</file>